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fo:text-indent="0.4444in"/>
    </style:style>
    <style:style style:name="P2" style:parent-style-name="Standard" style:family="paragraph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DefaultParagraphFont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1.2013in" style:use-optimal-column-width="false"/>
    </style:style>
    <style:style style:name="TableColumn6" style:family="table-column">
      <style:table-column-properties style:column-width="2.1652in" style:use-optimal-column-width="false"/>
    </style:style>
    <style:style style:name="TableColumn7" style:family="table-column">
      <style:table-column-properties style:column-width="0.9444in" style:use-optimal-column-width="false"/>
    </style:style>
    <style:style style:name="TableColumn8" style:family="table-column">
      <style:table-column-properties style:column-width="0.9354in" style:use-optimal-column-width="false"/>
    </style:style>
    <style:style style:name="TableColumn9" style:family="table-column">
      <style:table-column-properties style:column-width="0.95in" style:use-optimal-column-width="false"/>
    </style:style>
    <style:style style:name="TableColumn10" style:family="table-column">
      <style:table-column-properties style:column-width="0.95in" style:use-optimal-column-width="false"/>
    </style:style>
    <style:style style:name="Table4" style:family="table">
      <style:table-properties style:width="7.1465in" fo:margin-left="-0.0854in" table:align="left"/>
    </style:style>
    <style:style style:name="TableRow11" style:family="table-row">
      <style:table-row-properties style:min-row-height="0.3152in" style:use-optimal-row-height="false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in" fo:text-indent="0.1666in"/>
      <style:text-properties style:font-name="標楷體" style:font-name-asian="標楷體" style:font-name-complex="標楷體"/>
    </style:style>
    <style:style style:name="TableRow17" style:family="table-row">
      <style:table-row-properties style:min-row-height="0.3152in"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Standard" style:family="paragraph"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end" style:line-height-at-least="0in" fo:text-indent="0.8888in"/>
    </style:style>
    <style:style style:name="T24" style:parent-style-name="DefaultParagraphFont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Row25" style:family="table-row">
      <style:table-row-properties style:min-row-height="0.4722in" style:use-optimal-row-height="false"/>
    </style:style>
    <style:style style:name="TableCell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312in double #000000" style:border-line-width-top="0.0104in 0.0104in 0.0104in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min-row-height="0.709in" style:use-optimal-row-height="false"/>
    </style:style>
    <style:style style:name="TableCell39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50" style:family="table-row">
      <style:table-row-properties style:min-row-height="0.709in" style:use-optimal-row-height="false"/>
    </style:style>
    <style:style style:name="TableCell5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0.709in" style:use-optimal-row-height="false"/>
    </style:style>
    <style:style style:name="TableCell56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3.7861in" style:use-optimal-row-height="false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efaultParagraphFont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" style:family="table-row">
      <style:table-row-properties style:min-row-height="0.8618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7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3" style:parent-style-name="Standard" style:family="paragraph">
      <style:paragraph-properties fo:text-align="justify" fo:line-height="0.2777in"/>
    </style:style>
    <style:style style:name="T74" style:parent-style-name="DefaultParagraphFont" style:family="text">
      <style:text-properties style:font-name="標楷體" style:font-name-asian="標楷體"/>
    </style:style>
    <style:style style:name="T75" style:parent-style-name="DefaultParagraphFont" style:family="text">
      <style:text-properties style:font-name="標楷體" style:font-name-asian="標楷體"/>
    </style:style>
    <style:style style:name="T76" style:parent-style-name="DefaultParagraphFont" style:family="text">
      <style:text-properties style:font-name="標楷體" style:font-name-asian="標楷體"/>
    </style:style>
    <style:style style:name="P77" style:parent-style-name="Standard" style:family="paragraph">
      <style:paragraph-properties fo:text-align="justify" fo:line-height="0.2777in"/>
    </style:style>
    <style:style style:name="T78" style:parent-style-name="DefaultParagraphFont" style:family="text">
      <style:text-properties style:font-name="標楷體" style:font-name-asian="標楷體"/>
    </style:style>
    <style:style style:name="P79" style:parent-style-name="Standard" style:family="paragraph">
      <style:paragraph-properties fo:text-align="justify" fo:line-height="0.2777in"/>
      <style:text-properties style:font-name="標楷體" style:font-name-asian="標楷體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-0.07992in" svg:y="0.30472in" svg:width="0.88403in" svg:height="0.50972in" style:rel-width="scale" style:rel-height="scale"><draw:text-box><text:p text:style-name="P2">附 件</text:p></draw:text-box><svg:title/><svg:desc/></draw:frame><text:span text:style-name="T3">新北市政府新聞局「局長與民有約」</text:span>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TableHeading"/>
          </table:table-cell>
          <table:covered-table-cell/>
          <table:covered-table-cell/>
          <table:table-cell table:style-name="TableCell13">
            <text:p text:style-name="P14">收件日期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收件編號</text:p>
          </table:table-cell>
          <table:table-cell table:style-name="TableCell22" table:number-columns-spanned="2">
            <text:p text:style-name="P23"><text:span text:style-name="T24">（由本局填寫）</text:span></text:p>
          </table:table-cell>
          <table:covered-table-cell/>
        </table:table-row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年齡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>聯絡電話</text:p>
          </table:table-cell>
          <table:table-cell table:style-name="TableCell46" table:number-columns-spanned="3">
            <text:p text:style-name="P47">（日）</text:p>
            <text:p text:style-name="P48">（夜）</text:p>
            <text:p text:style-name="P49">（手機）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主旨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案由</text:p>
            <text:p text:style-name="P63"><text:span text:style-name="T64">（請述明對於本局業務之興革建議或陳訴事項）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備註</text:p>
            <text:p text:style-name="P70">（其他補充或相關附件）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新北市政府新聞局　　　聯絡電話：（02）2960-3456轉62</text:span><text:span text:style-name="T75">46</text:span><text:span text:style-name="T76">　　　傳真電話：(02)2953-1582</text:span></text:p>
      <text:p text:style-name="P77"><text:span text:style-name="T78">地址：新北市板橋區中山路1段161號6樓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Header" style:display-name="Head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預設段落字型" style:display-name="預設段落字型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list-format-name="NLF0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list-format-name="NLF0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5909in" fo:margin-bottom="0.9847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「臺北縣民眾檢舉違反廢棄物清理法案件獎勵辦法」總說明</dc:title>
    <dc:description/>
    <dc:subject/>
    <meta:initial-creator>Edward</meta:initial-creator>
    <dc:creator>nitpicker lin</dc:creator>
    <meta:creation-date>2019-07-19T11:06:00Z</meta:creation-date>
    <dc:date>2025-06-13T03:36:00Z</dc:date>
    <meta:print-date>2011-02-24T10:12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33" meta:character-count="222" meta:row-count="1" meta:non-whitespace-character-count="190"/>
  </office:meta>
</office:document-meta>
</file>