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Microsoft JhengHei UI Light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table:align="center" style:writing-mode="lr-tb"/>
    </style:style>
    <style:style style:name="表格1.A" style:family="table-column">
      <style:table-column-properties style:column-width="3.757cm"/>
    </style:style>
    <style:style style:name="表格1.B" style:family="table-column">
      <style:table-column-properties style:column-width="13.7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3cm" table:align="center" style:writing-mode="lr-tb"/>
    </style:style>
    <style:style style:name="表格2.A" style:family="table-column">
      <style:table-column-properties style:column-width="3.757cm"/>
    </style:style>
    <style:style style:name="表格2.B" style:family="table-column">
      <style:table-column-properties style:column-width="13.7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2.263cm" fo:keep-together="always"/>
    </style:style>
    <style:style style:name="表格3" style:family="table">
      <style:table-properties style:width="17.53cm" table:align="center" style:writing-mode="lr-tb"/>
    </style:style>
    <style:style style:name="表格3.A" style:family="table-column">
      <style:table-column-properties style:column-width="3.757cm"/>
    </style:style>
    <style:style style:name="表格3.B" style:family="table-column">
      <style:table-column-properties style:column-width="13.77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2.263cm" fo:keep-together="always"/>
    </style:style>
    <style:style style:name="表格4" style:family="table">
      <style:table-properties style:width="17.53cm" table:align="center" style:writing-mode="lr-tb"/>
    </style:style>
    <style:style style:name="表格4.A" style:family="table-column">
      <style:table-column-properties style:column-width="3.757cm"/>
    </style:style>
    <style:style style:name="表格4.B" style:family="table-column">
      <style:table-column-properties style:column-width="13.77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2.263cm" fo:keep-together="always"/>
    </style:style>
    <style:style style:name="表格5" style:family="table">
      <style:table-properties style:width="16.743cm" table:align="center" style:writing-mode="lr-tb"/>
    </style:style>
    <style:style style:name="表格5.A" style:family="table-column">
      <style:table-column-properties style:column-width="2.614cm"/>
    </style:style>
    <style:style style:name="表格5.B" style:family="table-column">
      <style:table-column-properties style:column-width="2.678cm"/>
    </style:style>
    <style:style style:name="表格5.C" style:family="table-column">
      <style:table-column-properties style:column-width="3.598cm"/>
    </style:style>
    <style:style style:name="表格5.D" style:family="table-column">
      <style:table-column-properties style:column-width="3.085cm"/>
    </style:style>
    <style:style style:name="表格5.E" style:family="table-column">
      <style:table-column-properties style:column-width="2.39cm"/>
    </style:style>
    <style:style style:name="表格5.F" style:family="table-column">
      <style:table-column-properties style:column-width="2.37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17cm" fo:keep-together="auto"/>
    </style:style>
    <style:style style:name="表格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4" style:family="table-row">
      <style:table-row-properties style:min-row-height="0.561cm" fo:keep-together="auto"/>
    </style:style>
    <style:style style:name="P1" style:family="paragraph" style:parent-style-name="Standard">
      <style:paragraph-properties style:line-height-at-least="0.494cm" style:snap-to-layout-grid="false"/>
    </style:style>
    <style:style style:name="P2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9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13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1pt"/>
    </style:style>
    <style:style style:name="P18" style:family="paragraph" style:parent-style-name="Standard"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741cm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741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>
        <style:tab-stops>
          <style:tab-stop style:position="12.234cm"/>
        </style:tab-stops>
      </style:paragraph-properties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67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text-properties fo:color="#000000" style:font-name="標楷體" style:font-name-asian="標楷體" style:font-name-complex="標楷體" style:font-size-complex="14pt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 style:font-size-complex="14pt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33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4pt"/>
    </style:style>
    <style:style style:name="P34" style:family="paragraph" style:parent-style-name="Standard">
      <style:paragraph-properties fo:line-height="0.635cm" fo:text-align="end" style:justify-single-word="false"/>
      <style:text-properties fo:color="#000000" style:font-name="標楷體" style:font-name-asian="標楷體" style:font-name-complex="標楷體" style:font-size-complex="14pt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3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 style:font-size-complex="14pt"/>
    </style:style>
    <style:style style:name="P38" style:family="paragraph" style:parent-style-name="Standard">
      <style:paragraph-properties fo:line-height="0.741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5.398cm"/>
          <style:tab-stop style:position="6.35cm"/>
          <style:tab-stop style:position="6.668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635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orphans="2" fo:widows="2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size-complex="11pt" style:font-weight-complex="bold"/>
    </style:style>
    <style:style style:name="P45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5.398cm"/>
          <style:tab-stop style:position="6.35cm"/>
          <style:tab-stop style:position="6.668cm"/>
        </style:tab-stops>
      </style:paragraph-properties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4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4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48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5.398cm"/>
          <style:tab-stop style:position="6.35cm"/>
          <style:tab-stop style:position="6.668cm"/>
        </style:tab-stops>
      </style:paragraph-properties>
      <style:text-properties fo:color="#000000" style:font-name="標楷體" fo:font-size="12pt" style:font-name-asian="標楷體" style:font-size-asian="12pt" style:font-name-complex="標楷體" style:font-size-complex="11pt"/>
    </style:style>
    <style:style style:name="P49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name-asian="標楷體" style:font-size-asian="12pt" style:font-name-complex="標楷體" style:font-size-complex="11pt"/>
    </style:style>
    <style:style style:name="P5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51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5.398cm"/>
          <style:tab-stop style:position="6.35cm"/>
          <style:tab-stop style:position="6.668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52" style:family="paragraph" style:parent-style-name="Standard">
      <style:paragraph-properties fo:line-height="0.635cm" fo:text-align="center" style:justify-single-word="false"/>
      <style:text-properties fo:color="#000000" style:font-name="標楷體" fo:font-size="12pt" style:font-name-asian="標楷體" style:font-size-asian="12pt" style:font-name-complex="標楷體"/>
    </style:style>
    <style:style style:name="P53" style:family="paragraph" style:parent-style-name="Standard">
      <style:paragraph-properties fo:line-height="0.635cm" style:snap-to-layout-grid="false"/>
      <style:text-properties fo:color="#000000" style:font-name="標楷體" fo:font-size="12pt" style:font-name-asian="標楷體" style:font-size-asian="12pt" style:font-name-complex="標楷體" style:font-size-complex="14pt"/>
    </style:style>
    <style:style style:name="P54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5.398cm"/>
          <style:tab-stop style:position="6.35cm"/>
          <style:tab-stop style:position="6.668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 style:font-size-complex="11pt" style:font-weight-complex="bold"/>
    </style:style>
    <style:style style:name="P55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5.398cm"/>
          <style:tab-stop style:position="6.35cm"/>
          <style:tab-stop style:position="6.668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 style:font-size-complex="11pt" style:font-weight-complex="bold"/>
    </style:style>
    <style:style style:name="P56" style:family="paragraph" style:parent-style-name="Standard">
      <style:paragraph-properties fo:orphans="2" fo:widows="2" style:snap-to-layout-grid="false"/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1pt" style:font-weight-complex="bold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justify" style:justify-single-word="false" style:snap-to-layout-grid="false"/>
    </style:style>
    <style:style style:name="P59" style:family="paragraph" style:parent-style-name="Standard">
      <style:paragraph-properties fo:line-height="0.635cm"/>
    </style:style>
    <style:style style:name="P60" style:family="paragraph" style:parent-style-name="Standard">
      <style:paragraph-properties fo:line-height="0.635cm" fo:text-align="justify" style:justify-single-word="false" style:snap-to-layout-grid="false"/>
    </style:style>
    <style:style style:name="P61" style:family="paragraph" style:parent-style-name="Standard">
      <style:paragraph-properties fo:line-height="0.635cm" fo:text-align="end" style:justify-single-word="false"/>
    </style:style>
    <style:style style:name="P62" style:family="paragraph" style:parent-style-name="Standard">
      <style:paragraph-properties fo:line-height="0.635cm" fo:text-align="center" style:justify-single-word="false"/>
    </style:style>
    <style:style style:name="P63" style:family="paragraph" style:parent-style-name="Standard">
      <style:paragraph-properties style:line-height-at-least="0.847cm" style:snap-to-layout-grid="false"/>
    </style:style>
    <style:style style:name="P64" style:family="paragraph" style:parent-style-name="Standard">
      <style:paragraph-properties fo:line-height="0.741cm" fo:text-align="justify" fo:text-align-last="justify" style:justify-single-word="false" style:snap-to-layout-grid="false"/>
    </style:style>
    <style:style style:name="P65" style:family="paragraph" style:parent-style-name="Standard">
      <style:paragraph-properties fo:line-height="0.67cm" fo:text-align="justify" fo:text-align-last="justify" style:justify-single-word="false" style:snap-to-layout-grid="false"/>
    </style:style>
    <style:style style:name="P66" style:family="paragraph" style:parent-style-name="Standard">
      <style:paragraph-properties fo:text-align="justify" fo:text-align-last="justify" style:justify-single-word="false" style:snap-to-layout-grid="false"/>
    </style:style>
    <style:style style:name="P67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5.398cm"/>
          <style:tab-stop style:position="6.35cm"/>
          <style:tab-stop style:position="6.668cm"/>
        </style:tab-stops>
      </style:paragraph-properties>
    </style:style>
    <style:style style:name="P68" style:family="paragraph" style:parent-style-name="Standard">
      <style:paragraph-properties fo:line-height="0.776cm"/>
    </style:style>
    <style:style style:name="P69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style:page-number="auto"/>
    </style:style>
    <style:style style:name="P70" style:family="paragraph" style:parent-style-name="Standard">
      <style:paragraph-properties fo:margin-top="0cm" fo:margin-bottom="0.212cm" loext:contextual-spacing="false" style:line-height-at-least="0.494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1pt" style:font-weight-complex="bold"/>
    </style:style>
    <style:style style:name="P71" style:family="paragraph" style:parent-style-name="Standard">
      <style:paragraph-properties fo:margin-top="0cm" fo:margin-bottom="0.212cm" loext:contextual-spacing="false" style:line-height-at-least="0.494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72" style:family="paragraph" style:parent-style-name="Standard">
      <style:paragraph-properties fo:margin-top="0cm" fo:margin-bottom="0.212cm" loext:contextual-spacing="false" fo:line-height="0.706cm" fo:text-align="center" style:justify-single-word="false" fo:break-before="page" style:snap-to-layout-grid="false"/>
    </style:style>
    <style:style style:name="P73" style:family="paragraph" style:parent-style-name="Standard">
      <style:paragraph-properties fo:margin-top="0cm" fo:margin-bottom="0.212cm" loext:contextual-spacing="false" style:line-height-at-least="0.494cm" fo:text-align="center" style:justify-single-word="false" fo:break-before="page" style:snap-to-layout-grid="false"/>
    </style:style>
    <style:style style:name="P74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line-height="0.706cm" fo:text-align="justify" style:justify-single-word="false" fo:text-indent="6.001cm" style:auto-text-indent="false" style:snap-to-layout-grid="false"/>
      <style:text-properties fo:color="#000000" style:font-name="標楷體" style:font-name-asian="標楷體" style:font-name-complex="標楷體" style:font-size-complex="14pt"/>
    </style:style>
    <style:style style:name="P76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fo:color="#000000" style:font-name="標楷體" fo:font-size="8pt" fo:language="none" fo:country="none" style:font-name-asian="標楷體" style:font-size-asian="8pt" style:language-asian="none" style:country-asian="none" style:font-name-complex="標楷體" style:font-size-complex="14pt"/>
    </style:style>
    <style:style style:name="P78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79" style:family="paragraph" style:parent-style-name="Standard">
      <style:paragraph-properties fo:margin-left="0cm" fo:margin-right="0cm" fo:line-height="0.635cm" fo:text-align="justify" style:justify-single-word="false" fo:text-indent="3.951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80" style:family="paragraph" style:parent-style-name="Standard">
      <style:paragraph-properties fo:text-align="center" style:justify-single-word="false" fo:break-before="page"/>
    </style:style>
    <style:style style:name="P81" style:family="paragraph" style:parent-style-name="Standard">
      <style:paragraph-properties fo:margin-left="0cm" fo:margin-right="0cm" fo:line-height="0.635cm" fo:text-indent="0.494cm" style:auto-text-indent="false"/>
    </style:style>
    <style:style style:name="P82" style:family="paragraph" style:parent-style-name="Standard">
      <style:paragraph-properties fo:margin-left="0cm" fo:margin-right="0.494cm" fo:line-height="0.635cm" fo:text-align="center" style:justify-single-word="false" fo:text-indent="0cm" style:auto-text-indent="false"/>
      <style:text-properties fo:color="#000000" style:font-name="標楷體" style:font-name-asian="標楷體" style:font-name-complex="標楷體" style:font-size-complex="14pt"/>
    </style:style>
    <style:style style:name="P83" style:family="paragraph" style:parent-style-name="Standard">
      <style:paragraph-properties fo:margin-left="0.767cm" fo:margin-right="0cm" fo:line-height="0.459cm" fo:text-indent="-0.353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margin-left="0cm" fo:margin-right="0cm" fo:line-height="0.706cm" fo:text-indent="7.408cm" style:auto-text-indent="false" style:snap-to-layout-grid="false"/>
      <style:text-properties fo:color="#000000" style:font-name="標楷體" style:font-name-asian="標楷體" style:font-name-complex="標楷體" style:font-size-complex="14pt"/>
    </style:style>
    <style:style style:name="P8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</style:style>
    <style:style style:name="P86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officeooo:paragraph-rsid="0000c46e"/>
    </style:style>
    <style:style style:name="P8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size-complex="16pt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size-complex="16pt" style:font-weight-complex="bold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1pt"/>
    </style:style>
    <style:style style:name="T13" style:family="text">
      <style:text-properties fo:color="#000000" style:font-name="標楷體" style:font-name-asian="標楷體" style:font-name-complex="標楷體" style:font-size-complex="11pt"/>
    </style:style>
    <style:style style:name="T14" style:family="text">
      <style:text-properties fo:color="#000000" style:font-name="標楷體" style:font-name-asian="標楷體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 style:font-size-complex="14pt"/>
    </style:style>
    <style:style style:name="T16" style:family="text">
      <style:text-properties fo:color="#000000"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fo:font-size="12pt" style:font-name-asian="標楷體" style:font-size-asian="12pt" style:font-name-complex="標楷體"/>
    </style:style>
    <style:style style:name="T18" style:family="text">
      <style:text-properties fo:color="#000000" style:font-name="標楷體" fo:font-size="12pt" style:font-name-asian="標楷體" style:font-size-asian="12pt" style:font-name-complex="標楷體" style:font-size-complex="11pt"/>
    </style:style>
    <style:style style:name="T19" style:family="text">
      <style:text-properties fo:color="#000000" style:font-name="標楷體" fo:font-size="12pt" style:font-name-asian="標楷體" style:font-size-asian="12pt" style:font-name-complex="標楷體" style:font-size-complex="14pt"/>
    </style:style>
    <style:style style:name="T20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1pt" style:font-weight-complex="bold"/>
    </style:style>
    <style:style style:name="T24" style:family="text">
      <style:text-properties fo:color="#000000" style:font-name="標楷體" fo:font-size="10pt" style:font-name-asian="標楷體" style:font-size-asian="10pt" style:font-name-complex="標楷體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000000" style:font-name="Wingdings 2" style:font-name-asian="Wingdings 2" style:font-name-complex="Wingdings 2"/>
    </style:style>
    <style:style style:name="T29" style:family="text">
      <style:text-properties fo:color="#000000" style:font-name="Wingdings 2" style:font-name-asian="Wingdings 2" style:font-name-complex="Wingdings 2" style:font-size-complex="14pt"/>
    </style:style>
    <style:style style:name="T30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31" style:family="text">
      <style:text-properties style:font-size-complex="11pt"/>
    </style:style>
    <style:style style:name="T32" style:family="text">
      <style:text-properties style:font-size-complex="14pt"/>
    </style:style>
    <style:style style:name="T33" style:family="text">
      <style:text-properties fo:font-size="12pt" style:font-size-asian="12pt"/>
    </style:style>
    <style:style style:name="T34" style:family="text">
      <style:text-properties fo:font-size="10pt" style:font-size-asian="10pt"/>
    </style:style>
    <style:style style:name="T35" style:family="text">
      <style:text-properties fo:font-size="8pt" style:font-size-asian="8pt"/>
    </style:style>
    <style:style style:name="T36" style:family="text">
      <style:text-properties fo:font-size="18pt" fo:font-weight="bold" style:font-size-asian="18pt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53cm" svg:stroke-color="#000000" draw:stroke-linejoin="miter" draw:fill="none" draw:fill-color="#ffffff" draw:textarea-horizontal-align="left" draw:textarea-vertical-align="top" draw:auto-grow-height="false" fo:min-height="4.904cm" fo:min-width="16.7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7">第十二屆新北市有線電視獎勵優良自製節目</text:span></text:p>
      <text:p text:style-name="P70">節目類 <text:s text:c="2"/>報名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0">參 <text:s/>賽 <text:s/>類 <text:s/>別</text:span></text:p>
            <text:p text:style-name="P2"><text:span text:style-name="T10">（請擇一打</text:span><text:span text:style-name="T10">V</text:span><text:span text:style-name="T10">）</text:span></text:p>
          </table:table-cell>
          <table:table-cell table:style-name="表格1.B1" office:value-type="string">
            <text:p text:style-name="P4"><text:span text:style-name="T12">□1.最佳新聞節目獎 (請檢附3集節目)</text:span></text:p>
            <text:p text:style-name="P4"><text:span text:style-name="T12">□2.</text:span><text:span text:style-name="T10">公共論壇節目獎 </text:span><text:span text:style-name="T12">(請檢附3集節目)</text:span></text:p>
            <text:p text:style-name="P4"><text:span text:style-name="T12">□3.</text:span><text:span text:style-name="T14">公共議題參與獎(請檢附3集節目)</text:span></text:p>
            <text:p text:style-name="P4"><text:span text:style-name="T12">□4.社會光明面節目獎 (請檢附3集節目)</text:span></text:p>
            <text:p text:style-name="P4"><text:span text:style-name="T12">□5.最佳新聞專題獎 (不限集數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0">節 <text:s/>目 <text:s/>名 <text:s/>稱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9">播出日期</text:p>
          </table:table-cell>
          <table:table-cell table:style-name="表格1.B1" office:value-type="string">
            <text:p text:style-name="P58"><text:span text:style-name="T10"><text:s text:c="4"/>年 <text:s text:c="3"/>月 <text:s text:c="3"/>日 <text:s text:c="2"/>至 <text:s text:c="5"/>年 <text:s text:c="3"/>月 <text:s text:c="3"/>日</text:span></text:p>
            <text:p text:style-name="P58"><text:span text:style-name="T16"><text:s text:c="5"/>(110年9月1日至111年7月31日期間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0">播 <text:s/>送 <text:s/>時 <text:s/>段</text:span></text:p>
          </table:table-cell>
          <table:table-cell table:style-name="表格1.B1" office:value-type="string">
            <text:p text:style-name="P58"><text:span text:style-name="T10"><text:s text:c="4"/>時 <text:s text:c="3"/>分至 <text:s text:c="3"/>時 <text:s text:c="3"/>分（星期 <text:s text:c="3"/>至星期 <text:s text:c="3"/>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0">播 <text:s/>送 <text:s/>頻 <text:s/>道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9">節目企劃</text:p>
            <text:p text:style-name="P19">及</text:p>
            <text:p text:style-name="P19">內容說明</text:p>
          </table:table-cell>
          <table:table-cell table:style-name="表格1.B1" office:value-type="string">
            <text:p text:style-name="P11"/>
            <text:p text:style-name="P11"/>
            <text:p text:style-name="P21"/>
            <text:p text:style-name="P21"/>
            <text:p text:style-name="P21"/>
            <text:p text:style-name="P21"/>
            <text:p text:style-name="P21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9">附件</text:p>
          </table:table-cell>
          <table:table-cell table:style-name="表格1.B1" office:value-type="string">
            <text:p text:style-name="P59"><text:span text:style-name="T29">£</text:span><text:span text:style-name="T14"> 報名表一式1份。</text:span></text:p>
            <text:p text:style-name="P86"><text:span text:style-name="T30">£</text:span><text:span text:style-name="T21"> 參賽節目一式1份，報名參賽節目檔案均應以MPEG-4</text:span></text:p>
            <text:p text:style-name="P86"><text:span text:style-name="T21"><text:s text:c="3"/>(</text:span><text:span text:style-name="T21">H.264</text:span><text:span text:style-name="T21">)或MOV(</text:span><text:span text:style-name="T21">H.264</text:span><text:span text:style-name="T21">)檔案格式，併儲存於同一隨身碟或行</text:span></text:p>
            <text:p text:style-name="P86"><text:span text:style-name="T21"><text:s text:c="3"/>動硬碟，並以標籤於隨身碟或行動硬碟註明報名獎項名稱。</text:span></text:p>
            <text:p text:style-name="P85"><text:span text:style-name="T30">£</text:span><text:span text:style-name="T21"> 前項所提之報名參賽節目檔案亦應上傳於雲端空間，並提供</text:span></text:p>
            <text:p text:style-name="P85"><text:span text:style-name="T21"><text:s text:c="3"/>連結以查看檔案，避免現場無法讀取硬碟內容等狀況發生。</text:span><text:span text:style-name="T30">£</text:span><text:span text:style-name="T21"> 參賽節目應刪除廣告內容。</text:span></text:p>
            <text:p text:style-name="P59"><text:span text:style-name="T29">£</text:span><text:span text:style-name="T14"> 參賽節目限以新北市相關議題為主。</text:span></text:p>
            <text:p text:style-name="P59"><text:span text:style-name="T29">£</text:span><text:span text:style-name="T14"> 其他附件說明。</text:span></text:p>
          </table:table-cell>
        </table:table-row>
      </table:table>
      <text:p text:style-name="P3"><text:span text:style-name="T10">上述各項經查屬實，符合「第十二屆新北市有線電視優良自製節目獎勵要點」規定，請准予報名。</text:span></text:p>
      <text:p text:style-name="P74">此致</text:p>
      <text:p text:style-name="P23">新北市政府新聞局</text:p>
      <text:p text:style-name="P23"/>
      <text:p text:style-name="P23"/>
      <text:p text:style-name="P23"/>
      <text:p text:style-name="P75"/>
      <text:p text:style-name="P75"/>
      <text:p text:style-name="P75"/>
      <text:p text:style-name="P75"/>
      <text:p text:style-name="P30"><text:s text:c="9"/>報名單位（全銜）：（加蓋印信）</text:p>
      <text:p text:style-name="P31"/>
      <text:p text:style-name="P31"><text:s text:c="25"/>負責人： <text:s text:c="7"/>（請蓋章） <text:s/></text:p>
      <text:p text:style-name="P77"><draw:custom-shape text:anchor-type="char" draw:z-index="11" draw:style-name="gr1" draw:text-style-name="P87" svg:width="17.647cm" svg:height="5.363cm" svg:x="-0.656cm" svg:y="0.367cm"><text:p/><draw:enhanced-geometry svg:viewBox="0 0 21600 21600" draw:type="rectangle" draw:enhanced-path="M 0 0 L 21600 0 21600 21600 0 21600 0 0 Z N"/></draw:custom-shape><draw:frame draw:style-name="fr1" draw:name="外框1" text:anchor-type="char" svg:x="-0.688cm" svg:y="0.367cm" svg:width="8.678cm" svg:height="5.106cm" draw:z-index="9"><draw:text-box><text:p text:style-name="P7">【請勾選】</text:p><text:p text:style-name="P1"><text:span text:style-name="T4">□為配合個人資料保護法施行，本人同意下列事項：</text:span></text:p><text:p text:style-name="P1"><text:span text:style-name="T4">□本人不同意下列事項：</text:span></text:p><text:p text:style-name="P1"><text:span text:style-name="T4">台端願意提供右側聯絡人資料並同意本局蒐集、處理及利用其個人資料，僅作為本局辦理第十二屆新北市有線電視獎勵優良自製節目期間，聯絡、提供相關服務及資訊之用。惟如不提供相關個人資料，則本局無法及時提供活動相關資訊，有可能影響台端權益。</text:span></text:p><text:p text:style-name="P63"><text:span text:style-name="T3">填寫人簽名：</text:span><text:span text:style-name="T6"> <text:s text:c="20"/></text:span></text:p><text:p text:style-name="P8"/></draw:text-box></draw:frame><draw:frame draw:style-name="fr1" draw:name="外框2" text:anchor-type="char" svg:x="8.17cm" svg:y="0.367cm" svg:width="9.031cm" svg:height="3.81cm" draw:z-index="10"><draw:text-box><text:p text:style-name="P60"><text:span text:style-name="T3"><text:s/>聯絡人：</text:span></text:p><text:p text:style-name="P60"><text:span text:style-name="T3"><text:s/>手機：</text:span></text:p><text:p text:style-name="P60"><text:span text:style-name="T3"><text:s/>電話：</text:span></text:p><text:p text:style-name="P60"><text:span text:style-name="T3"><text:s/>電子信箱：</text:span></text:p><text:p text:style-name="P60"><text:span text:style-name="T3"><text:s/>單位地址：</text:span></text:p><text:p text:style-name="P6"/></draw:text-box></draw:frame><text:soft-page-break/></text:p>
      <text:p text:style-name="P79"/>
      <text:p text:style-name="P79"/>
      <text:p text:style-name="P79"/>
      <text:p text:style-name="P78"/>
      <text:p text:style-name="P76"/>
      <text:p text:style-name="P76"/>
      <text:p text:style-name="P24"/>
      <text:p text:style-name="P25"/>
      <text:p text:style-name="P64"><text:span text:style-name="T10">中 華 民 國 <text:s/>111 <text:s/>年 <text:s text:c="4"/>月 <text:s text:c="4"/>日</text:span></text:p>
      <text:p text:style-name="P27"/>
      <text:p text:style-name="P9"/>
      <text:p text:style-name="P9"/>
      <text:p text:style-name="P9"/>
      <text:p text:style-name="P72"><text:span text:style-name="T7">第十二屆新北市有線電視獎勵優良自製節目</text:span></text:p>
      <text:p text:style-name="P70">個人及技術類 <text:s text:c="2"/>報名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參 <text:s/>賽 <text:s/>類 <text:s/>別</text:p>
            <text:p text:style-name="P65"><text:span text:style-name="T10">（請擇一打</text:span><text:span text:style-name="T10">V</text:span><text:span text:style-name="T10">）</text:span></text:p>
          </table:table-cell>
          <table:table-cell table:style-name="表格2.B1" office:value-type="string">
            <text:p text:style-name="P15">□1.最佳新聞主播獎</text:p>
            <text:p text:style-name="P4"><text:span text:style-name="T12">□2.最佳新聞採訪獎(含文字記者及攝影記者，且為每日新聞的</text:span></text:p>
            <text:p text:style-name="P4"><text:span text:style-name="T12"><text:s text:c="4"/>新聞採訪。)</text:span></text:p>
            <text:p text:style-name="P15">□3.最佳節目企劃獎</text:p>
            <text:p text:style-name="P15">□4.最佳攝影/剪輯獎</text:p>
          </table:table-cell>
        </table:table-row>
        <table:table-row table:style-name="表格2.1">
          <table:table-cell table:style-name="表格2.A1" office:value-type="string">
            <text:p text:style-name="P26">節目名稱</text:p>
          </table:table-cell>
          <table:table-cell table:style-name="表格2.B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26">姓名</text:p>
          </table:table-cell>
          <table:table-cell table:style-name="表格2.B1" office:value-type="string">
            <text:p text:style-name="P16">※如有藝名者，請以本名報名，括號備註藝名，書寫字跡清楚</text:p>
            <text:p text:style-name="P57"><text:span text:style-name="T10">1. <text:s text:c="34"/></text:span><text:span text:style-name="T28">£</text:span><text:span text:style-name="T10">男 <text:s text:c="3"/></text:span><text:span text:style-name="T28">£</text:span><text:span text:style-name="T10">女</text:span></text:p>
            <text:p text:style-name="P57"><text:span text:style-name="T10">2. <text:s text:c="34"/></text:span><text:span text:style-name="T28">£</text:span><text:span text:style-name="T10">男 <text:s text:c="3"/></text:span><text:span text:style-name="T28">£</text:span><text:span text:style-name="T10">女</text:span></text:p>
            <text:p text:style-name="P57"><text:span text:style-name="T10">3. <text:s text:c="34"/></text:span><text:span text:style-name="T28">£</text:span><text:span text:style-name="T10">男 <text:s text:c="3"/></text:span><text:span text:style-name="T28">£</text:span><text:span text:style-name="T10">女</text:span></text:p>
          </table:table-cell>
        </table:table-row>
        <table:table-row table:style-name="表格2.1">
          <table:table-cell table:style-name="表格2.A1" office:value-type="string">
            <text:p text:style-name="P19">播出日期</text:p>
          </table:table-cell>
          <table:table-cell table:style-name="表格2.B4" office:value-type="string">
            <text:p text:style-name="P22"><text:s text:c="4"/>年 <text:s text:c="3"/>月 <text:s text:c="3"/>日 <text:s text:c="2"/>至 <text:s text:c="5"/>年 <text:s text:c="3"/>月 <text:s text:c="3"/>日</text:p>
            <text:p text:style-name="P58"><text:span text:style-name="T16"><text:s text:c="4"/>(110年9月1日至111年7月31日期間)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0">播 <text:s/>送 <text:s/>時 <text:s/>段</text:span></text:p>
          </table:table-cell>
          <table:table-cell table:style-name="表格2.B4" office:value-type="string">
            <text:p text:style-name="P22"><text:s text:c="4"/>時 <text:s text:c="3"/>分至 <text:s text:c="3"/>時 <text:s text:c="3"/>分（星期 <text:s text:c="3"/>至星期 <text:s text:c="3"/>）</text:p>
          </table:table-cell>
        </table:table-row>
        <table:table-row table:style-name="表格2.1">
          <table:table-cell table:style-name="表格2.A1" office:value-type="string">
            <text:p text:style-name="P19">節目企劃</text:p>
            <text:p text:style-name="P19">及</text:p>
            <text:p text:style-name="P19">內容說明</text:p>
          </table:table-cell>
          <table:table-cell table:style-name="表格2.B1" office:value-type="string">
            <text:p text:style-name="P13"/>
            <text:p text:style-name="P20"/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9">附件</text:p>
          </table:table-cell>
          <table:table-cell table:style-name="表格2.B1" office:value-type="string">
            <text:p text:style-name="P59"><text:span text:style-name="T29">£</text:span><text:span text:style-name="T14"> 報名表一式1份。</text:span></text:p>
            <text:p text:style-name="P86"><text:span text:style-name="T30">£</text:span><text:span text:style-name="T21"> 參賽節目一式1份，報名參賽節目檔案均應以MPEG-4</text:span></text:p>
            <text:p text:style-name="P86"><text:span text:style-name="T21"><text:s text:c="3"/>(</text:span><text:span text:style-name="T21">H.264</text:span><text:span text:style-name="T21">)或MOV(</text:span><text:span text:style-name="T21">H.264</text:span><text:span text:style-name="T21">)檔案格式，併儲存於同一隨身碟或行</text:span></text:p>
            <text:p text:style-name="P86"><text:span text:style-name="T21"><text:s text:c="3"/>動硬碟，並以標籤於隨身碟或行動硬碟註明報名獎項名稱。</text:span></text:p>
            <text:p text:style-name="P85"><text:span text:style-name="T30">£</text:span><text:span text:style-name="T21"> 前項所提之報名參賽節目檔案亦應上傳於雲端空間，並提供</text:span></text:p>
            <text:p text:style-name="P85"><text:span text:style-name="T21"><text:s text:c="3"/>連結以查看檔案，避免現場無法讀取硬碟內容等狀況發生。</text:span></text:p>
            <text:p text:style-name="P59"><text:span text:style-name="T29">£</text:span><text:span text:style-name="T14"> 大陸及外籍人士工作許可證影本。</text:span></text:p>
            <text:p text:style-name="P59"><text:span text:style-name="T29">£</text:span><text:span text:style-name="T14"> 參賽者感言(</text:span><text:span text:style-name="T14">200</text:span><text:span text:style-name="T14">字以內)及照片1張(2</text:span><text:span text:style-name="T14">MB</text:span><text:span text:style-name="T14">大小之JPEG檔案)</text:span></text:p>
            <text:p text:style-name="P81"><text:span text:style-name="T14"><text:s/>(請參賽者務必提供，照片請存成可供印刷之電子檔案)。</text:span></text:p>
            <text:p text:style-name="P59"><text:span text:style-name="T29">£</text:span><text:span text:style-name="T14"> 其他附件說明。</text:span></text:p>
          </table:table-cell>
        </table:table-row>
      </table:table>
      <text:p text:style-name="P59"><text:span text:style-name="T10">上述各項經查屬實，符合「第十二屆新北市有線電視優良自製節目獎勵要點」規定，請准予報名。</text:span></text:p>
      <text:p text:style-name="P74">此致</text:p>
      <text:p text:style-name="P23">新北市政府新聞局</text:p>
      <text:p text:style-name="P23"/>
      <text:p text:style-name="P23"/>
      <text:p text:style-name="P46"/>
      <text:p text:style-name="P46"/>
      <text:p text:style-name="P46"/>
      <text:p text:style-name="P46"/>
      <text:p text:style-name="P46"/>
      <text:p text:style-name="P30"><text:s text:c="9"/>報名單位（全銜）：（加蓋印信）</text:p>
      <text:p text:style-name="P31"/>
      <text:p text:style-name="P31"><text:s text:c="25"/>負責人： <text:s text:c="7"/>（請蓋章） <text:s/></text:p>
      <text:p text:style-name="P77"><draw:custom-shape text:anchor-type="char" draw:z-index="8" draw:style-name="gr1" draw:text-style-name="P87" svg:width="17.647cm" svg:height="5.363cm" svg:x="-0.656cm" svg:y="0.367cm"><text:p/><draw:enhanced-geometry svg:viewBox="0 0 21600 21600" draw:type="rectangle" draw:enhanced-path="M 0 0 L 21600 0 21600 21600 0 21600 0 0 Z N"/></draw:custom-shape><draw:frame draw:style-name="fr1" draw:name="外框3" text:anchor-type="char" svg:x="-0.688cm" svg:y="0.367cm" svg:width="8.678cm" svg:height="5.106cm" draw:z-index="6"><draw:text-box><text:p text:style-name="P7">【請勾選】</text:p><text:p text:style-name="P1"><text:span text:style-name="T4">□為配合個人資料保護法施行，本人同意下列事項：</text:span></text:p><text:p text:style-name="P1"><text:span text:style-name="T4">□本人不同意下列事項：</text:span></text:p><text:p text:style-name="P1"><text:span text:style-name="T4">台端願意提供右側聯絡人資料並同意本局蒐集、處理及利用其個人資料，僅作為本局辦理第十二屆新北市有線電視獎勵優良自製節目期間，聯絡、提供相關服務及資訊之用。惟如不提供相關個人資料，則本局無法及時提供活動相關資訊，有可能影響台端權益。</text:span></text:p><text:p text:style-name="P63"><text:span text:style-name="T3">填寫人簽名：</text:span><text:span text:style-name="T6"> <text:s text:c="20"/></text:span></text:p><text:p text:style-name="P8"/></draw:text-box></draw:frame><draw:frame draw:style-name="fr1" draw:name="外框4" text:anchor-type="char" svg:x="8.17cm" svg:y="0.367cm" svg:width="9.031cm" svg:height="3.81cm" draw:z-index="7"><draw:text-box><text:p text:style-name="P60"><text:span text:style-name="T3"><text:s/>聯絡人：</text:span></text:p><text:p text:style-name="P60"><text:span text:style-name="T3"><text:s/>手機：</text:span></text:p><text:p text:style-name="P60"><text:span text:style-name="T3"><text:s/>電話：</text:span></text:p><text:p text:style-name="P60"><text:span text:style-name="T3"><text:s/>電子信箱：</text:span></text:p><text:p text:style-name="P60"><text:span text:style-name="T3"><text:s/>單位地址：</text:span></text:p><text:p text:style-name="P6"/></draw:text-box></draw:frame><text:soft-page-break/></text:p>
      <text:p text:style-name="P79"/>
      <text:p text:style-name="P79"/>
      <text:p text:style-name="P79"/>
      <text:p text:style-name="P78"/>
      <text:p text:style-name="P76"/>
      <text:p text:style-name="P76"/>
      <text:p text:style-name="P24"/>
      <text:p text:style-name="P25"/>
      <text:p text:style-name="P64"><text:span text:style-name="T10">中 華 民 國 <text:s/>111 <text:s/>年 <text:s text:c="4"/>月 <text:s text:c="4"/>日</text:span></text:p>
      <text:p text:style-name="P46"/>
      <text:p text:style-name="P79"/>
      <text:p text:style-name="P79"/>
      <text:p text:style-name="P79"/>
      <text:p text:style-name="P78"/>
      <text:p text:style-name="P25"/>
      <text:p text:style-name="P25"/>
      <text:p text:style-name="P72"><text:span text:style-name="T7">第十二屆新北市有線電視獎勵優良自製節目</text:span></text:p>
      <text:p text:style-name="P70">服務類 <text:s text:c="2"/>報名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>參 <text:s/>賽 <text:s/>類 <text:s/>別</text:p>
            <text:p text:style-name="P65"><text:span text:style-name="T10">（請擇一打</text:span><text:span text:style-name="T10">V</text:span><text:span text:style-name="T10">）</text:span></text:p>
          </table:table-cell>
          <table:table-cell table:style-name="表格3.B1" office:value-type="string">
            <text:p text:style-name="P4"><text:span text:style-name="T12">□1.</text:span><text:span text:style-name="T10">公用頻道經營獎</text:span></text:p>
            <text:p text:style-name="P4"><text:span text:style-name="T12">□2.</text:span><text:span text:style-name="T10">創新服務獎</text:span></text:p>
          </table:table-cell>
        </table:table-row>
        <table:table-row table:style-name="表格3.1">
          <table:table-cell table:style-name="表格3.A1" office:value-type="string">
            <text:p text:style-name="P26">系統名稱</text:p>
          </table:table-cell>
          <table:table-cell table:style-name="表格3.B1" office:value-type="string">
            <text:p text:style-name="P16"/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26">經營地區</text:p>
          </table:table-cell>
          <table:table-cell table:style-name="表格3.B3" office:value-type="string">
            <text:p text:style-name="P22"/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6">訂戶數</text:p>
          </table:table-cell>
          <table:table-cell table:style-name="表格3.B1" office:value-type="string">
            <text:p text:style-name="P57"><text:span text:style-name="T10">經營區總家戶數：____________________戶(111年7月底)</text:span></text:p>
            <text:p text:style-name="P57"><text:span text:style-name="T10">系 統 訂 戶 數：____________________戶(111年7月底)</text:span></text:p>
          </table:table-cell>
        </table:table-row>
        <table:table-row table:style-name="表格3.1">
          <table:table-cell table:style-name="表格3.A1" office:value-type="string">
            <text:p text:style-name="P14">具體事由</text:p>
          </table:table-cell>
          <table:table-cell table:style-name="表格3.B1" office:value-type="string">
            <text:p text:style-name="P13">(限150字內)</text:p>
            <text:p text:style-name="P1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3"/>
          </table:table-cell>
        </table:table-row>
        <table:table-row table:style-name="表格3.6">
          <table:table-cell table:style-name="表格3.A1" office:value-type="string">
            <text:p text:style-name="P19">附件</text:p>
          </table:table-cell>
          <table:table-cell table:style-name="表格3.B3" office:value-type="string">
            <text:p text:style-name="P59"><text:span text:style-name="T29">£</text:span><text:span text:style-name="T14"> 報名表一式1份。</text:span></text:p>
            <text:p text:style-name="P85"><text:span text:style-name="T30">£</text:span><text:span text:style-name="T21"> 自行表述對公用頻道規劃、經營，或對於數位內容產製、服</text:span></text:p>
            <text:p text:style-name="P85"><text:span text:style-name="T21"><text:s text:c="3"/>務方式有創新規劃應用或實質作為等相當資料一式1份，併</text:span></text:p>
            <text:p text:style-name="P85"><text:span text:style-name="T21"><text:s text:c="3"/>儲存於同一隨身碟或行動硬碟，並以標籤於隨身碟或行動硬</text:span></text:p>
            <text:p text:style-name="P85"><text:span text:style-name="T21"><text:s text:c="3"/>碟註明報名獎項名稱。</text:span></text:p>
            <text:p text:style-name="P85"><text:span text:style-name="T30">£</text:span><text:span text:style-name="T21"> 前項所提之報名參賽檔案亦應上傳於雲端空間，並提供連結</text:span></text:p>
            <text:p text:style-name="P85"><text:span text:style-name="T21"><text:s text:c="3"/>以查看檔案，避免現場無法讀取硬碟內容等狀況發生。</text:span></text:p>
            <text:p text:style-name="P59"><text:span text:style-name="T29">£</text:span><text:span text:style-name="T14"> 其他附件說明。</text:span></text:p>
          </table:table-cell>
        </table:table-row>
      </table:table>
      <text:p text:style-name="P59"><text:span text:style-name="T10">上述各項經查屬實，符合「第十二屆新北市有線電視優良自製節目獎勵要點」規定，請准予報名。</text:span></text:p>
      <text:p text:style-name="P74">此致</text:p>
      <text:p text:style-name="P23">新北市政府新聞局</text:p>
      <text:p text:style-name="P23"><text:span text:style-name="T10"/></text:p>
      <text:p text:style-name="P23"><text:span text:style-name="T10"/></text:p>
      <text:p text:style-name="P23"/>
      <text:p text:style-name="P23"/>
      <text:p text:style-name="P23"/>
      <text:p text:style-name="P23"/>
      <text:p text:style-name="P23"/>
      <text:p text:style-name="P30"><text:s text:c="9"/>報名單位（全銜）：（加蓋印信）</text:p>
      <text:p text:style-name="P31"/>
      <text:p text:style-name="P31"><text:s text:c="25"/>負責人： <text:s text:c="7"/>（請蓋章） <text:s/></text:p>
      <text:p text:style-name="P77"><draw:custom-shape text:anchor-type="char" draw:z-index="5" draw:style-name="gr1" draw:text-style-name="P87" svg:width="17.647cm" svg:height="5.363cm" svg:x="-0.656cm" svg:y="0.367cm"><text:p/><draw:enhanced-geometry svg:viewBox="0 0 21600 21600" draw:type="rectangle" draw:enhanced-path="M 0 0 L 21600 0 21600 21600 0 21600 0 0 Z N"/></draw:custom-shape><draw:frame draw:style-name="fr1" draw:name="外框5" text:anchor-type="char" svg:x="-0.688cm" svg:y="0.367cm" svg:width="8.678cm" svg:height="5.106cm" draw:z-index="3"><draw:text-box><text:p text:style-name="P7">【請勾選】</text:p><text:p text:style-name="P1"><text:span text:style-name="T4">□為配合個人資料保護法施行，本人同意下列事項：</text:span></text:p><text:p text:style-name="P1"><text:span text:style-name="T4">□本人不同意下列事項：</text:span></text:p><text:p text:style-name="P1"><text:span text:style-name="T4">台端願意提供右側聯絡人資料並同意本局蒐集、處理及利用其個人資料，僅作為本局辦理第十二屆新北市有線電視獎勵優良自製節目期間，聯絡、提供相關服務及資訊之用。惟如不提供相關個人資料，則本局無法及時提供活動相關資訊，有可能影響台端權益。</text:span></text:p><text:p text:style-name="P63"><text:span text:style-name="T3">填寫人簽名：</text:span><text:span text:style-name="T6"> <text:s text:c="20"/></text:span></text:p><text:p text:style-name="P8"/></draw:text-box></draw:frame><draw:frame draw:style-name="fr1" draw:name="外框6" text:anchor-type="char" svg:x="8.17cm" svg:y="0.367cm" svg:width="9.031cm" svg:height="3.81cm" draw:z-index="4"><draw:text-box><text:p text:style-name="P60"><text:span text:style-name="T3"><text:s/>聯絡人：</text:span></text:p><text:p text:style-name="P60"><text:span text:style-name="T3"><text:s/>手機：</text:span></text:p><text:p text:style-name="P60"><text:span text:style-name="T3"><text:s/>電話：</text:span></text:p><text:p text:style-name="P60"><text:span text:style-name="T3"><text:s/>電子信箱：</text:span></text:p><text:p text:style-name="P60"><text:span text:style-name="T3"><text:s/>單位地址：</text:span></text:p><text:p text:style-name="P6"/></draw:text-box></draw:frame><text:soft-page-break/></text:p>
      <text:p text:style-name="P79"/>
      <text:p text:style-name="P79"/>
      <text:p text:style-name="P79"/>
      <text:p text:style-name="P78"/>
      <text:p text:style-name="P76"/>
      <text:p text:style-name="P76"/>
      <text:p text:style-name="P24"/>
      <text:p text:style-name="P25"/>
      <text:p text:style-name="P64"><text:span text:style-name="T10">中 華 民 國 <text:s/>111 <text:s/>年 <text:s text:c="4"/>月 <text:s text:c="4"/>日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3"><text:span text:style-name="T7">第十二屆新北市有線電視獎勵優良自製節目</text:span></text:p>
      <text:p text:style-name="P71">評審團特別獎 <text:s text:c="2"/>報名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6"><text:span text:style-name="T10">系統名稱</text:span></text:p>
          </table:table-cell>
          <table:table-cell table:style-name="表格4.B1" office:value-type="string">
            <text:p text:style-name="P16"/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26">經營地區</text:p>
          </table:table-cell>
          <table:table-cell table:style-name="表格4.B2" office:value-type="string">
            <text:p text:style-name="P22"/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6">訂戶數</text:p>
          </table:table-cell>
          <table:table-cell table:style-name="表格4.B1" office:value-type="string">
            <text:p text:style-name="P57"><text:span text:style-name="T10">經營區總家戶數：____________________戶(111年7月底)</text:span></text:p>
            <text:p text:style-name="P57"><text:span text:style-name="T10">系 統 訂 戶 數：____________________戶(111年7月底)</text:span></text:p>
          </table:table-cell>
        </table:table-row>
        <table:table-row table:style-name="表格4.1">
          <table:table-cell table:style-name="表格4.A1" office:value-type="string">
            <text:p text:style-name="P14">具體事由</text:p>
          </table:table-cell>
          <table:table-cell table:style-name="表格4.B1" office:value-type="string">
            <text:p text:style-name="P13">(限150字內)</text:p>
            <text:p text:style-name="P1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3"/>
          </table:table-cell>
        </table:table-row>
        <table:table-row table:style-name="表格4.5">
          <table:table-cell table:style-name="表格4.A1" office:value-type="string">
            <text:p text:style-name="P19">附件</text:p>
          </table:table-cell>
          <table:table-cell table:style-name="表格4.B2" office:value-type="string">
            <text:p text:style-name="P59"><text:span text:style-name="T29">£</text:span><text:span text:style-name="T14"> 報名表一式1份。</text:span></text:p>
            <text:p text:style-name="P85"><text:span text:style-name="T30">£</text:span><text:span text:style-name="T21"> 推動數位化加值運用服務、性別平權、公益宣導、社區服務、</text:span></text:p>
            <text:p text:style-name="P85"><text:span text:style-name="T21"><text:s text:c="3"/>回饋補助、客戶服務等，自行表述對新北市具特殊貢獻事蹟</text:span></text:p>
            <text:p text:style-name="P85"><text:span text:style-name="T21"><text:s text:c="3"/>等相當資料一式1份，併儲存於同一隨身碟或行動硬碟，並</text:span></text:p>
            <text:p text:style-name="P85"><text:span text:style-name="T21"><text:s text:c="3"/>以標籤於隨身碟或行動硬碟註明報名獎項名稱。</text:span></text:p>
            <text:p text:style-name="P85"><text:span text:style-name="T30">£</text:span><text:span text:style-name="T21"> 前項所提之報名參賽檔案亦應上傳於雲端空間，並提供連結</text:span></text:p>
            <text:p text:style-name="P85"><text:span text:style-name="T21"><text:s text:c="3"/>以查看檔案，避免現場無法讀取硬碟內容等狀況發生。</text:span></text:p>
            <text:p text:style-name="P59"><text:span text:style-name="T29">£</text:span><text:span text:style-name="T14"> 其他附件說明。</text:span></text:p>
          </table:table-cell>
        </table:table-row>
      </table:table>
      <text:p text:style-name="P59"><text:span text:style-name="T10">上述各項經查屬實，符合「第十二屆新北市有線電視優良自製節目獎勵要點」規定，請准予報名。</text:span></text:p>
      <text:p text:style-name="P74">此致</text:p>
      <text:p text:style-name="P23">新北市政府新聞局</text:p>
      <text:p text:style-name="P23"><text:span text:style-name="T10"/></text:p>
      <text:p text:style-name="P23"><text:span text:style-name="T10"/></text:p>
      <text:p text:style-name="P23"><text:span text:style-name="T10"/></text:p>
      <text:p text:style-name="無間距"/>
      <text:p text:style-name="無間距"/>
      <text:p text:style-name="無間距"/>
      <text:p text:style-name="無間距"/>
      <text:p text:style-name="無間距"/>
      <text:p text:style-name="無間距"/>
      <text:p text:style-name="無間距"/>
      <text:p text:style-name="P30"><text:s text:c="9"/>報名單位（全銜）：（加蓋印信）</text:p>
      <text:p text:style-name="P31"/>
      <text:p text:style-name="P31"><text:s text:c="25"/>負責人： <text:s text:c="7"/>（請蓋章） <text:s/></text:p>
      <text:p text:style-name="P77"><draw:custom-shape text:anchor-type="char" draw:z-index="14" draw:style-name="gr1" draw:text-style-name="P87" svg:width="17.647cm" svg:height="5.363cm" svg:x="-0.656cm" svg:y="0.367cm"><text:p/><draw:enhanced-geometry svg:viewBox="0 0 21600 21600" draw:type="rectangle" draw:enhanced-path="M 0 0 L 21600 0 21600 21600 0 21600 0 0 Z N"/></draw:custom-shape><draw:frame draw:style-name="fr1" draw:name="外框7" text:anchor-type="char" svg:x="-0.688cm" svg:y="0.367cm" svg:width="8.678cm" svg:height="5.106cm" draw:z-index="12"><draw:text-box><text:p text:style-name="P7">【請勾選】</text:p><text:p text:style-name="P1"><text:span text:style-name="T4">□為配合個人資料保護法施行，本人同意下列事項：</text:span></text:p><text:p text:style-name="P1"><text:span text:style-name="T4">□本人不同意下列事項：</text:span></text:p><text:p text:style-name="P1"><text:span text:style-name="T4">台端願意提供右側聯絡人資料並同意本局蒐集、處理及利用其個人資料，僅作為本局辦理第十二屆新北市有線電視獎勵優良自製節目期間，聯絡、提供相關服務及資訊之用。惟如不提供相關個人資料，則本局無法及時提供活動相關資訊，有可能影響台端權益。</text:span></text:p><text:p text:style-name="P63"><text:span text:style-name="T3">填寫人簽名：</text:span><text:span text:style-name="T6"> <text:s text:c="20"/></text:span></text:p><text:p text:style-name="P8"/></draw:text-box></draw:frame><draw:frame draw:style-name="fr1" draw:name="外框8" text:anchor-type="char" svg:x="8.17cm" svg:y="0.367cm" svg:width="9.031cm" svg:height="3.81cm" draw:z-index="13"><draw:text-box><text:p text:style-name="P60"><text:span text:style-name="T3"><text:s/>聯絡人：</text:span></text:p><text:p text:style-name="P60"><text:span text:style-name="T3"><text:s/>手機：</text:span></text:p><text:p text:style-name="P60"><text:span text:style-name="T3"><text:s/>電話：</text:span></text:p><text:p text:style-name="P60"><text:span text:style-name="T3"><text:s/>電子信箱：</text:span></text:p><text:p text:style-name="P60"><text:span text:style-name="T3"><text:s/>單位地址：</text:span></text:p><text:p text:style-name="P6"/></draw:text-box></draw:frame><text:soft-page-break/></text:p>
      <text:p text:style-name="P79"/>
      <text:p text:style-name="P79"/>
      <text:p text:style-name="P79"/>
      <text:p text:style-name="P78"/>
      <text:p text:style-name="P76"/>
      <text:p text:style-name="P76"/>
      <text:p text:style-name="P24"/>
      <text:p text:style-name="P25"/>
      <text:p text:style-name="P64"><text:span text:style-name="T10">中 華 民 國 <text:s/>111 <text:s/>年 <text:s text:c="4"/>月 <text:s text:c="4"/>日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0"><text:span text:style-name="T9">「第十二屆新北市有線電視獎勵優良自製節目」報名總表</text:span></text:p>
      <text:p text:style-name="Standard">報名單位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4">參加類別</text:p>
            <text:p text:style-name="P61"><text:span text:style-name="T16">【節目類】</text:span></text:p>
          </table:table-cell>
          <table:table-cell table:style-name="表格5.A1" office:value-type="string">
            <text:p text:style-name="P35">節目名稱</text:p>
          </table:table-cell>
          <table:table-cell table:style-name="表格5.A1" office:value-type="string">
            <text:p text:style-name="P82">播出時間</text:p>
          </table:table-cell>
          <table:table-cell table:style-name="表格5.A1" office:value-type="string">
            <text:p text:style-name="P62"><text:span text:style-name="T14">播出時間</text:span></text:p>
            <text:p text:style-name="P62"><text:span text:style-name="T14">起 <text:s text:c="3"/>迄</text:span></text:p>
          </table:table-cell>
          <table:table-cell table:style-name="表格5.A1" office:value-type="string">
            <text:p text:style-name="P35">期限內</text:p>
            <text:p text:style-name="P35">播出</text:p>
            <text:p text:style-name="P35">總集數</text:p>
          </table:table-cell>
          <table:table-cell table:style-name="表格5.F1" office:value-type="string">
            <text:p text:style-name="P35">播送頻道</text:p>
          </table:table-cell>
        </table:table-row>
        <table:table-row table:style-name="表格5.2">
          <table:table-cell table:style-name="表格5.A1" table:number-rows-spanned="3" office:value-type="string">
            <text:p text:style-name="P48">最佳新聞</text:p>
            <text:p text:style-name="P48">節目獎</text:p>
          </table:table-cell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table-cell table:style-name="表格5.A1" table:number-rows-spanned="3" office:value-type="string">
            <text:p text:style-name="P48">公共論壇</text:p>
            <text:p text:style-name="P49">節目獎</text:p>
          </table:table-cell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table-cell table:style-name="表格5.A1" table:number-rows-spanned="3" office:value-type="string">
            <text:p text:style-name="P48">公共議題</text:p>
            <text:p text:style-name="P67"><text:span text:style-name="T18">參與獎</text:span></text:p>
          </table:table-cell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table-cell table:style-name="表格5.A1" table:number-rows-spanned="3" office:value-type="string">
            <text:p text:style-name="P50">社會光明面</text:p>
            <text:p text:style-name="P50">節目獎</text:p>
          </table:table-cell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table-cell table:style-name="表格5.A1" table:number-rows-spanned="3" office:value-type="string">
            <text:p text:style-name="P50">最佳新聞</text:p>
            <text:p text:style-name="P50">專題獎</text:p>
          </table:table-cell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A1" office:value-type="string">
            <text:p text:style-name="P54"/>
          </table:table-cell>
          <table:table-cell table:style-name="表格5.F1" office:value-type="string">
            <text:p text:style-name="P54"/>
          </table:table-cell>
        </table:table-row>
        <table:table-row table:style-name="表格5.1">
          <table:table-cell table:style-name="表格5.A1" office:value-type="string">
            <text:p text:style-name="P35">參加類別</text:p>
            <text:p text:style-name="P52">【個人及</text:p>
            <text:p text:style-name="P62"><text:span text:style-name="T16">技術類】</text:span></text:p>
          </table:table-cell>
          <table:table-cell table:style-name="表格5.A1" office:value-type="string">
            <text:p text:style-name="P35">節目名稱</text:p>
          </table:table-cell>
          <table:table-cell table:style-name="表格5.A1" office:value-type="string">
            <text:p text:style-name="P35">播出時間</text:p>
          </table:table-cell>
          <table:table-cell table:style-name="表格5.A1" office:value-type="string">
            <text:p text:style-name="P62"><text:span text:style-name="T14">播出時間</text:span></text:p>
            <text:p text:style-name="P62"><text:span text:style-name="T14">起 <text:s text:c="3"/>迄</text:span></text:p>
          </table:table-cell>
          <table:table-cell table:style-name="表格5.A1" office:value-type="string">
            <text:p text:style-name="P35">期限內</text:p>
            <text:p text:style-name="P35">播出</text:p>
            <text:p text:style-name="P35">總集數</text:p>
          </table:table-cell>
          <table:table-cell table:style-name="表格5.F1" office:value-type="string">
            <text:p text:style-name="P35">參賽人</text:p>
          </table:table-cell>
        </table:table-row>
        <table:table-row table:style-name="表格5.1">
          <table:table-cell table:style-name="表格5.A1" table:number-rows-spanned="3" office:value-type="string">
            <text:p text:style-name="P51">最佳新聞</text:p>
            <text:p text:style-name="P51">主播獎</text:p>
          </table:table-cell>
          <table:table-cell table:style-name="表格5.C2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C2" office:value-type="string">
            <text:p text:style-name="P54"/>
          </table:table-cell>
          <table:table-cell table:style-name="表格5.F18" office:value-type="string">
            <text:p text:style-name="P54"/>
          </table:table-cell>
        </table:table-row>
        <table:table-row table:style-name="表格5.1">
          <table:covered-table-cell/>
          <table:table-cell table:style-name="表格5.C2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C2" office:value-type="string">
            <text:p text:style-name="P54"/>
          </table:table-cell>
          <table:table-cell table:style-name="表格5.F18" office:value-type="string">
            <text:p text:style-name="P54"/>
          </table:table-cell>
        </table:table-row>
        <table:table-row table:style-name="表格5.1">
          <table:covered-table-cell/>
          <table:table-cell table:style-name="表格5.C2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C2" office:value-type="string">
            <text:p text:style-name="P54"/>
          </table:table-cell>
          <table:table-cell table:style-name="表格5.F18" office:value-type="string">
            <text:p text:style-name="P54"/>
          </table:table-cell>
        </table:table-row>
        <table:table-row table:style-name="表格5.1">
          <table:table-cell table:style-name="表格5.A1" table:number-rows-spanned="3" office:value-type="string">
            <text:p text:style-name="P51">最佳新聞採訪獎(含文字記者及攝影記者)</text:p>
          </table:table-cell>
          <table:table-cell table:style-name="表格5.C2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C2" office:value-type="string">
            <text:p text:style-name="P54"/>
          </table:table-cell>
          <table:table-cell table:style-name="表格5.F18" office:value-type="string">
            <text:p text:style-name="P54"/>
          </table:table-cell>
        </table:table-row>
        <table:table-row table:style-name="表格5.1">
          <table:covered-table-cell/>
          <table:table-cell table:style-name="表格5.C2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C2" office:value-type="string">
            <text:p text:style-name="P54"/>
          </table:table-cell>
          <table:table-cell table:style-name="表格5.F18" office:value-type="string">
            <text:p text:style-name="P54"/>
          </table:table-cell>
        </table:table-row>
        <table:table-row table:style-name="表格5.1">
          <table:covered-table-cell/>
          <table:table-cell table:style-name="表格5.C2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C2" office:value-type="string">
            <text:p text:style-name="P54"/>
          </table:table-cell>
          <table:table-cell table:style-name="表格5.F18" office:value-type="string">
            <text:p text:style-name="P54"/>
          </table:table-cell>
        </table:table-row>
        <table:table-row table:style-name="表格5.24">
          <table:table-cell table:style-name="表格5.A1" table:number-rows-spanned="3" office:value-type="string">
            <text:p text:style-name="P51">最佳節目</text:p>
            <text:p text:style-name="P51">企劃獎</text:p>
          </table:table-cell>
          <table:table-cell table:style-name="表格5.C2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C2" office:value-type="string">
            <text:p text:style-name="P54"/>
          </table:table-cell>
          <table:table-cell table:style-name="表格5.F18" office:value-type="string">
            <text:p text:style-name="P54"/>
          </table:table-cell>
        </table:table-row>
        <table:table-row table:style-name="表格5.1">
          <table:covered-table-cell/>
          <table:table-cell table:style-name="表格5.C2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C2" office:value-type="string">
            <text:p text:style-name="P54"/>
          </table:table-cell>
          <table:table-cell table:style-name="表格5.F18" office:value-type="string">
            <text:p text:style-name="P54"/>
          </table:table-cell>
        </table:table-row>
        <table:table-row table:style-name="表格5.1">
          <table:covered-table-cell/>
          <table:table-cell table:style-name="表格5.C2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C2" office:value-type="string">
            <text:p text:style-name="P54"/>
          </table:table-cell>
          <table:table-cell table:style-name="表格5.F18" office:value-type="string">
            <text:p text:style-name="P54"/>
          </table:table-cell>
        </table:table-row>
        <table:table-row table:style-name="表格5.1">
          <table:table-cell table:style-name="表格5.A1" table:number-rows-spanned="3" office:value-type="string">
            <text:p text:style-name="P51">最佳攝影</text:p>
            <text:p text:style-name="P51">剪輯獎</text:p>
          </table:table-cell>
          <table:table-cell table:style-name="表格5.C2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C2" office:value-type="string">
            <text:p text:style-name="P54"/>
          </table:table-cell>
          <table:table-cell table:style-name="表格5.F18" office:value-type="string">
            <text:p text:style-name="P54"/>
          </table:table-cell>
        </table:table-row>
        <table:table-row table:style-name="表格5.1">
          <table:covered-table-cell/>
          <table:table-cell table:style-name="表格5.C2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C2" office:value-type="string">
            <text:p text:style-name="P54"/>
          </table:table-cell>
          <table:table-cell table:style-name="表格5.F18" office:value-type="string">
            <text:p text:style-name="P54"/>
          </table:table-cell>
        </table:table-row>
        <table:table-row table:style-name="表格5.1">
          <table:covered-table-cell/>
          <table:table-cell table:style-name="表格5.C2" office:value-type="string">
            <text:p text:style-name="P54"/>
          </table:table-cell>
          <table:table-cell table:style-name="表格5.C2" office:value-type="string">
            <text:p text:style-name="P40">時 <text:s/>分至 <text:s/>時 <text:s/>分（星期 <text:s/>至星期 <text:s/>）</text:p>
          </table:table-cell>
          <table:table-cell table:style-name="表格5.C2" office:value-type="string">
            <text:p text:style-name="P83">年 <text:s/>月 <text:s/>日至</text:p>
            <text:p text:style-name="P40">年 <text:s/>月 <text:s/>日</text:p>
          </table:table-cell>
          <table:table-cell table:style-name="表格5.C2" office:value-type="string">
            <text:p text:style-name="P54"/>
          </table:table-cell>
          <table:table-cell table:style-name="表格5.F18" office:value-type="string">
            <text:p text:style-name="P54"/>
          </table:table-cell>
        </table:table-row>
        <table:table-row table:style-name="表格5.1">
          <table:table-cell table:style-name="表格5.A1" office:value-type="string">
            <text:p text:style-name="P33">參加類別</text:p>
            <text:p text:style-name="P59"><text:span text:style-name="T16">【服務類】</text:span></text:p>
          </table:table-cell>
          <table:table-cell table:style-name="表格5.F1" table:number-columns-spanned="5" office:value-type="string">
            <text:p text:style-name="P33">系統名稱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2">公用頻道</text:p>
            <text:p text:style-name="P52">經營獎</text:p>
          </table:table-cell>
          <table:table-cell table:style-name="表格5.F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2">創新服務獎</text:p>
          </table:table-cell>
          <table:table-cell table:style-name="表格5.F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5">附 <text:s text:c="2"/>件</text:p>
          </table:table-cell>
          <table:table-cell table:style-name="表格5.F1" table:number-columns-spanned="5" office:value-type="string">
            <text:p text:style-name="P41">□公司簡介 (以特色及未來發展方向，文字以不超過300字為原則)</text:p>
            <text:p text:style-name="P42">□代表公司之相關照片2張以上(請提供2MB大小之JPEG檔案)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9">參加類別</text:p>
          </table:table-cell>
          <table:table-cell table:style-name="表格5.F1" table:number-columns-spanned="5" office:value-type="string">
            <text:p text:style-name="P29">系統名稱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1">評審團</text:p>
            <text:p text:style-name="P51">特別獎</text:p>
          </table:table-cell>
          <table:table-cell table:style-name="表格5.F18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6">附 <text:s text:c="2"/>件</text:p>
          </table:table-cell>
          <table:table-cell table:style-name="表格5.F18" table:number-columns-spanned="5" office:value-type="string">
            <text:p text:style-name="P41">□公司簡介 (以特色及未來發展方向，文字以不超過300字為原則)</text:p>
            <text:p text:style-name="P41">□代表公司之相關照片2張以上(請提供2MB大小之JPEG檔案)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 text:c="2"/>註:報名資料於評審結束後概不退還。</text:p>
      <text:p text:style-name="P68"><text:span text:style-name="T10">上述各項經查屬實，符合「第十二屆新北市有線電視優良自製節目獎勵要點」規定，請准予報名。</text:span></text:p>
      <text:p text:style-name="P74">此致</text:p>
      <text:p text:style-name="P23">新北市政府新聞局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/>
      <text:p text:style-name="P5"><text:span text:style-name="T14"><text:s text:c="25"/>報名單位（全銜）：（加蓋印信）</text:span></text:p>
      <text:p text:style-name="P84"/>
      <text:p text:style-name="P4"><text:span text:style-name="T14"><text:s text:c="25"/>負責人： <text:s text:c="7"/>（請蓋章） <text:s/></text:span></text:p>
      <text:p text:style-name="P31"/>
      <text:p text:style-name="P31"/>
      <text:p text:style-name="P77"><draw:custom-shape text:anchor-type="char" draw:z-index="2" draw:style-name="gr1" draw:text-style-name="P87" svg:width="17.647cm" svg:height="5.363cm" svg:x="-0.656cm" svg:y="0.367cm"><text:p/><draw:enhanced-geometry svg:viewBox="0 0 21600 21600" draw:type="rectangle" draw:enhanced-path="M 0 0 L 21600 0 21600 21600 0 21600 0 0 Z N"/></draw:custom-shape><draw:frame draw:style-name="fr1" draw:name="外框9" text:anchor-type="char" svg:x="-0.688cm" svg:y="0.367cm" svg:width="8.678cm" svg:height="5.106cm" draw:z-index="0"><draw:text-box><text:p text:style-name="P7">【請勾選】</text:p><text:p text:style-name="P1"><text:span text:style-name="T4">□為配合個人資料保護法施行，本人同意下列事項：</text:span></text:p><text:p text:style-name="P1"><text:span text:style-name="T4">□本人不同意下列事項：</text:span></text:p><text:p text:style-name="P1"><text:span text:style-name="T4">台端願意提供右側聯絡人資料並同意本局蒐集、處理及利用其個人資料，僅作為本局辦理第十二屆新北市有線電視獎勵優良自製節目期間，聯絡、提供相關服務及資訊之用。惟如不提供相關個人資料，則本局無法及時提供活動相關資訊，有可能影響台端權益。</text:span></text:p><text:p text:style-name="P63"><text:span text:style-name="T3">填寫人簽名：</text:span><text:span text:style-name="T6"> <text:s text:c="20"/></text:span></text:p><text:p text:style-name="P8"/></draw:text-box></draw:frame><draw:frame draw:style-name="fr1" draw:name="外框10" text:anchor-type="char" svg:x="8.17cm" svg:y="0.367cm" svg:width="9.031cm" svg:height="3.81cm" draw:z-index="1"><draw:text-box><text:p text:style-name="P60"><text:span text:style-name="T3"><text:s/>聯絡人：</text:span></text:p><text:p text:style-name="P60"><text:span text:style-name="T3"><text:s/>手機：</text:span></text:p><text:p text:style-name="P60"><text:span text:style-name="T3"><text:s/>電話：</text:span></text:p><text:p text:style-name="P60"><text:span text:style-name="T3"><text:s/>電子信箱：</text:span></text:p><text:p text:style-name="P60"><text:span text:style-name="T3"><text:s/>單位地址：</text:span></text:p><text:p text:style-name="P6"/></draw:text-box></draw:frame><text:soft-page-break/></text:p>
      <text:p text:style-name="P79"/>
      <text:p text:style-name="P79"/>
      <text:p text:style-name="P79"/>
      <text:p text:style-name="P78"/>
      <text:p text:style-name="P76"/>
      <text:p text:style-name="P76"/>
      <text:p text:style-name="P24"/>
      <text:p text:style-name="P25"/>
      <text:p text:style-name="P64"><text:span text:style-name="T10">中 華 民 國 <text:s/>111 <text:s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Microsoft JhengHei UI Light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7(P)" style:font-family-asian="華康楷書體W7(P), 'Microsoft JhengHei UI Light'" style:font-family-generic-asian="script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7(P)" style:font-family-asian="華康楷書體W7(P), 'Microsoft JhengHei UI Light'" style:font-family-generic-asian="script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華康楷書體W7(P)" style:font-family-asian="華康楷書體W7(P), 'Microsoft JhengHei UI Light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華康楷書體W7(P)" style:font-family-asian="華康楷書體W7(P), 'Microsoft JhengHei UI Light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cpi</meta:initial-creator>
    <meta:creation-date>2022-03-01T17:22:00</meta:creation-date>
    <dc:date>2022-03-17T15:03:42.094000000</dc:date>
    <meta:print-date>2022-03-08T14:35:00</meta:print-date>
    <meta:editing-cycles>11</meta:editing-cycles>
    <meta:editing-duration>PT2H40M15S</meta:editing-duration>
    <meta:document-statistic meta:table-count="5" meta:image-count="0" meta:object-count="0" meta:page-count="11" meta:paragraph-count="320" meta:word-count="3441" meta:character-count="4963" meta:non-whitespace-character-count="3643"/>
    <meta:generator>LibreOffice/6.4.7.2$Windows_X86_64 LibreOffice_project/639b8ac485750d5696d7590a72ef1b496725cfb5</meta:generator>
  </office:meta>
</office:document-meta>
</file>