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53cm" table:align="center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cm" table:align="center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3.67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263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3cm" table:align="center"/>
    </style:style>
    <style:style style:name="表格3.A" style:family="table-column">
      <style:table-column-properties style:column-width="3.859cm"/>
    </style:style>
    <style:style style:name="表格3.B" style:family="table-column">
      <style:table-column-properties style:column-width="13.6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3.256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3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13.67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2.263cm" fo:keep-together="always" style:use-optimal-row-height="false"/>
    </style:style>
    <style:style style:name="表格5" style:family="table">
      <style:table-properties style:width="16.743cm" table:align="center"/>
    </style:style>
    <style:style style:name="表格5.A" style:family="table-column">
      <style:table-column-properties style:column-width="2.445cm"/>
    </style:style>
    <style:style style:name="表格5.B" style:family="table-column">
      <style:table-column-properties style:column-width="2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3.08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2.517cm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17cm" style:use-optimal-row-height="false"/>
    </style:style>
    <style:style style:name="表格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4" style:family="table-row">
      <style:table-row-properties style:min-row-height="0.561cm" style:use-optimal-row-height="false"/>
    </style:style>
    <style:style style:name="表格5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margin-top="0cm" fo:margin-bottom="0.212cm" loext:contextual-spacing="false" style:line-height-at-least="0.494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top="0cm" fo:margin-bottom="0.212cm" loext:contextual-spacing="false" fo:line-height="0.706cm" fo:text-align="center" style:justify-single-word="false" fo:break-before="page" style:snap-to-layout-grid="false"/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5" style:family="paragraph" style:parent-style-name="Standard">
      <style:paragraph-properties fo:margin-top="0cm" fo:margin-bottom="0.212cm" loext:contextual-spacing="false" style:line-height-at-least="0.494cm" fo:text-align="center" style:justify-single-word="false" fo:break-before="page" style:snap-to-layout-grid="false"/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officeooo:paragraph-rsid="001b31b7" style:font-name-asian="標楷體" style:font-name-complex="標楷體"/>
    </style:style>
    <style:style style:name="P18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741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>
        <style:tab-stops>
          <style:tab-stop style:position="12.234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33" style:family="paragraph" style:parent-style-name="Standard">
      <style:paragraph-properties fo:line-height="0.635cm"/>
      <style:text-properties fo:color="#000000" style:font-name="標楷體" fo:font-size="12pt" style:font-name-asian="標楷體" style:font-size-asian="12pt" style:font-name-complex="標楷體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5.398cm"/>
          <style:tab-stop style:position="6.35cm"/>
          <style:tab-stop style:position="6.66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P41" style:family="paragraph" style:parent-style-name="Standard">
      <style:paragraph-properties fo:line-height="0.635c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name-complex="標楷體"/>
    </style:style>
    <style:style style:name="P43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line-height="0.635cm"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45" style:family="paragraph" style:parent-style-name="Standard">
      <style:paragraph-properties fo:line-height="0.706cm" style:snap-to-layout-grid="false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fo:line-height="0.635cm"/>
      <style:text-properties officeooo:paragraph-rsid="00198884"/>
    </style:style>
    <style:style style:name="P48" style:family="paragraph" style:parent-style-name="Standard">
      <style:paragraph-properties style:line-height-at-leas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line-height-at-least="0.847cm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line-height="0.741cm" fo:text-align="center" style:justify-single-word="false" style:snap-to-layout-grid="false"/>
    </style:style>
    <style:style style:name="P56" style:family="paragraph" style:parent-style-name="清單段落">
      <style:paragraph-properties fo:margin-left="0cm" fo:margin-right="0cm" fo:line-height="0.776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57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6.001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6.914cm" style:auto-text-indent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3.951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3" style:family="paragraph" style:parent-style-name="Standard">
      <style:paragraph-properties fo:margin-left="0cm" fo:margin-right="0cm" fo:line-height="0.635cm" fo:text-indent="0.494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845cm" fo:margin-right="0cm" fo:line-height="0.635cm" fo:text-indent="-0.845cm" style:auto-text-indent="false">
        <style:tab-stops/>
      </style:paragraph-properties>
    </style:style>
    <style:style style:name="P65" style:family="paragraph" style:parent-style-name="Standard">
      <style:paragraph-properties fo:margin-left="0.767cm" fo:margin-right="0cm" fo:line-height="0.459cm" fo:text-indent="-0.353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left="0cm" fo:margin-right="0cm" fo:line-height="0.706cm" fo:text-indent="7.408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67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" fo:font-weight="bold" style:font-name-asian="標楷體" style:font-weight-asian="bold" style:font-name-complex="標楷體" style:font-size-complex="16pt"/>
    </style:style>
    <style:style style:name="P6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officeooo:paragraph-rsid="001b31b7" style:font-name-asian="標楷體" style:font-name-complex="標楷體" style:font-size-complex="14pt"/>
    </style:style>
    <style:style style:name="P6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 style:font-size-complex="11pt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officeooo:rsid="00198884" style:font-name-asian="標楷體" style:font-name-complex="標楷體"/>
    </style:style>
    <style:style style:name="T5" style:family="text">
      <style:text-properties fo:color="#000000" style:font-name="標楷體" officeooo:rsid="00202c6a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officeooo:rsid="00198884" style:font-name-asian="標楷體" style:font-size-asian="14pt" style:font-name-complex="標楷體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14pt"/>
    </style:style>
    <style:style style:name="T9" style:family="text">
      <style:text-properties fo:color="#000000" style:font-name="Wingdings 2" style:font-name-asian="Wingdings 2" style:font-name-complex="Wingdings 2"/>
    </style:style>
    <style:style style:name="T10" style:family="text">
      <style:text-properties fo:color="#000000" style:font-name="Wingdings 2" fo:font-size="14pt" style:font-name-asian="Wingdings 2" style:font-size-asian="14pt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a16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12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8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4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a0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第十一屆新北市有線電視獎勵優良自製節目</text:p>
      <text:p text:style-name="P2">節目獎 <text:s text:c="2"/>報名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參 <text:s/>賽 <text:s/>類 <text:s/>別</text:p>
            <text:p text:style-name="P7">（請擇一打V）</text:p>
          </table:table-cell>
          <table:table-cell table:style-name="表格1.B1" office:value-type="string">
            <text:p text:style-name="P9">□1.最佳新聞節目獎 (請檢附3集節目)</text:p>
            <text:p text:style-name="P45"><text:span text:style-name="預設段落字型"><text:span text:style-name="T2">□2.</text:span></text:span><text:span text:style-name="預設段落字型"><text:span text:style-name="T1">公共論壇節目獎</text:span></text:span><text:span text:style-name="預設段落字型"><text:span text:style-name="T2">(請檢附3集節目)</text:span></text:span></text:p>
            <text:p text:style-name="P45"><text:span text:style-name="預設段落字型"><text:span text:style-name="T2">□3.</text:span></text:span><text:span text:style-name="預設段落字型"><text:span text:style-name="T3">公共議題參與獎(請檢附3集節目)</text:span></text:span></text:p>
            <text:p text:style-name="P9">□4.社會光明面節目獎 (請檢附3集節目)</text:p>
            <text:p text:style-name="P9">□5.最佳新聞專題獎 (不限集數)</text:p>
          </table:table-cell>
        </table:table-row>
        <table:table-row table:style-name="表格1.1">
          <table:table-cell table:style-name="表格1.A1" office:value-type="string">
            <text:p text:style-name="P7">節 <text:s/>目 <text:s/>名 <text:s/>稱</text:p>
          </table:table-cell>
          <table:table-cell table:style-name="表格1.B1" office:value-type="string">
            <text:p text:style-name="P10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期限內節目</text:p>
            <text:p text:style-name="P7">播出日期起迄</text:p>
          </table:table-cell>
          <table:table-cell table:style-name="表格1.B1" office:value-type="string">
            <text:p text:style-name="P14"><text:s text:c="4"/>年 <text:s text:c="3"/>月 <text:s text:c="3"/>日 <text:s text:c="2"/>至 <text:s text:c="5"/>年 <text:s text:c="3"/>月 <text:s text:c="3"/>日</text:p>
            <text:p text:style-name="P32"><text:s text:c="5"/>(109年9月1日至110年7月31日期間)</text:p>
          </table:table-cell>
        </table:table-row>
        <table:table-row table:style-name="表格1.1">
          <table:table-cell table:style-name="表格1.A1" office:value-type="string">
            <text:p text:style-name="P7">播 <text:s/>送 <text:s/>時 <text:s/>段</text:p>
          </table:table-cell>
          <table:table-cell table:style-name="表格1.B1" office:value-type="string">
            <text:p text:style-name="P14"><text:s text:c="4"/>時 <text:s text:c="3"/>分至 <text:s text:c="3"/>時 <text:s text:c="3"/>分（星期 <text:s text:c="3"/>至星期 <text:s text:c="3"/>）</text:p>
          </table:table-cell>
        </table:table-row>
        <table:table-row table:style-name="表格1.1">
          <table:table-cell table:style-name="表格1.A1" office:value-type="string">
            <text:p text:style-name="P7">播 <text:s/>送 <text:s/>頻 <text:s/>道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節目企劃</text:p>
            <text:p text:style-name="P7">及</text:p>
            <text:p text:style-name="P7">內容說明</text:p>
          </table:table-cell>
          <table:table-cell table:style-name="表格1.B1" office:value-type="string"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附件</text:p>
          </table:table-cell>
          <table:table-cell table:style-name="表格1.B1" office:value-type="string">
            <text:p text:style-name="P46"><text:span text:style-name="預設段落字型"><text:span text:style-name="T9"></text:span></text:span><text:span text:style-name="預設段落字型"><text:span text:style-name="T1"> 報名表一式5份。</text:span></text:span></text:p>
            <text:p text:style-name="P56"><text:span text:style-name="預設段落字型"><text:span text:style-name="T10"></text:span></text:span><text:span text:style-name="預設段落字型"><text:span text:style-name="T6"> 參賽節目一式5份，報名表一式5份，報名參賽節目檔案均應以MPEG-4(H.264)或MOV(H.264)檔案格式，併儲存於同一隨身碟或行動硬碟，並以標籤於隨身碟或行動硬碟註明報名獎項名稱。</text:span></text:span></text:p>
            <text:p text:style-name="P56"><text:span text:style-name="預設段落字型"><text:span text:style-name="T9"></text:span></text:span><text:span text:style-name="預設段落字型"><text:span text:style-name="T6">前項所提之報名參賽節目檔案亦應上傳於雲端空間，並提供連結以查看檔案，避免現場無法讀取硬碟內容等狀況發生。</text:span></text:span></text:p>
            <text:p text:style-name="P46"><text:span text:style-name="預設段落字型"><text:span text:style-name="T9"></text:span></text:span><text:span text:style-name="預設段落字型"><text:span text:style-name="T1"> 參賽節目應刪除廣告內容。</text:span></text:span></text:p>
            <text:p text:style-name="P46"><text:span text:style-name="預設段落字型"><text:span text:style-name="T9"></text:span></text:span><text:span text:style-name="預設段落字型"><text:span text:style-name="T1"> 參賽節目限以新北市相關議題為主。</text:span></text:span></text:p>
            <text:p text:style-name="P46"><text:span text:style-name="預設段落字型"><text:span text:style-name="T9"></text:span></text:span><text:span text:style-name="預設段落字型"><text:span text:style-name="T1"> 其他附件說明。</text:span></text:span></text:p>
          </table:table-cell>
        </table:table-row>
      </table:table>
      <text:p text:style-name="P15">上述各項經查屬實，符合「第十一屆新北市有線電視優良自製節目獎勵要點」規定，請准予報名。</text:p>
      <text:p text:style-name="P57">此致</text:p>
      <text:p text:style-name="P16">新北市政府新聞局</text:p>
      <text:p text:style-name="P58"><text:soft-page-break/></text:p>
      <text:p text:style-name="P58"/>
      <text:p text:style-name="P58"/>
      <text:p text:style-name="P58"/>
      <text:p text:style-name="P58"/>
      <text:p text:style-name="P19"><text:s text:c="9"/>報名單位（全銜）：（加蓋印信）</text:p>
      <text:p text:style-name="P20"/>
      <text:p text:style-name="P20"><text:s text:c="25"/>負責人： <text:s text:c="7"/>（請蓋章） <text:s/></text:p>
      <text:p text:style-name="P59"><draw:custom-shape text:anchor-type="paragraph" draw:z-index="12" draw:name="手繪多邊形 1" draw:style-name="gr5" draw:text-style-name="P69" svg:width="17.647cm" svg:height="5.361cm" svg:x="-0.656cm" svg:y="0.3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外框1" text:anchor-type="paragraph" svg:x="-0.688cm" svg:y="0.367cm" svg:width="8.677cm" style:rel-width="scale" svg:height="5.105cm" style:rel-height="scale" draw:z-index="10"><draw:text-box><text:p text:style-name="P48">【請勾選】</text:p><text:p text:style-name="P49">□為配合個人資料保護法施行，本人同意下列事項：</text:p><text:p text:style-name="P49">□本人不同意下列事項：</text:p><text:p text:style-name="P49">台端願意提供右側聯絡人資料並同意本局蒐集、處理及利用其個人資料，僅作為本局辦理第十一屆新北市有線電視獎勵優良自製節目期間，聯絡、提供相關服務及資訊之用。惟如不提供相關個人資料，則本局無法及時提供活動相關資訊，有可能影響台端權益。</text:p><text:p text:style-name="P53"><text:span text:style-name="預設段落字型"><text:span text:style-name="T11">填寫人簽名：</text:span></text:span><text:span text:style-name="預設段落字型"><text:span text:style-name="T12"> <text:s text:c="20"/></text:span></text:span></text:p><text:p text:style-name="P50"/></draw:text-box></draw:frame><draw:frame draw:style-name="fr1" draw:name="外框2" text:anchor-type="paragraph" svg:x="8.17cm" svg:y="0.367cm" svg:width="9.029cm" style:rel-width="scale" svg:height="3.808cm" style:rel-height="scale" draw:z-index="11"><draw:text-box><text:p text:style-name="P52"><text:s/>聯絡人：</text:p><text:p text:style-name="P52"><text:s/>手機：</text:p><text:p text:style-name="P52"><text:s/>電話：</text:p><text:p text:style-name="P52"><text:s/>電子信箱：</text:p><text:p text:style-name="P52"><text:s/>單位地址：</text:p><text:p text:style-name="P51"/></draw:text-box></draw:frame><text:span text:style-name="預設段落字型"><text:span text:style-name="T8"/></text:span></text:p>
      <text:p text:style-name="P62"/>
      <text:p text:style-name="P62"/>
      <text:p text:style-name="P62"/>
      <text:p text:style-name="P60"/>
      <text:p text:style-name="P61"/>
      <text:p text:style-name="P61"/>
      <text:p text:style-name="P24"/>
      <text:p text:style-name="P25"/>
      <text:p text:style-name="P26">中 華 民 國 <text:s/>110 <text:s/>年 <text:s text:c="4"/>月 <text:s text:c="4"/>日</text:p>
      <text:p text:style-name="P31"/>
      <text:p text:style-name="P6"/>
      <text:p text:style-name="P6"/>
      <text:p text:style-name="P6"/>
      <text:p text:style-name="P4">第十一屆新北市有線電視獎勵優良自製節目</text:p>
      <text:p text:style-name="P2">個人獎及技術獎 <text:s text:c="2"/>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參 <text:s/>賽 <text:s/>類 <text:s/>別</text:p>
            <text:p text:style-name="P27">（請擇一打V）</text:p>
          </table:table-cell>
          <table:table-cell table:style-name="表格2.B1" office:value-type="string">
            <text:p text:style-name="P9">□1.最佳新聞主播獎</text:p>
            <text:p text:style-name="P9">□2.最佳新聞採訪獎(文字記者及攝影記者)</text:p>
            <text:p text:style-name="P9">□3.最佳節目企劃獎</text:p>
            <text:p text:style-name="P9">□4.最佳攝影/剪輯獎</text:p>
          </table:table-cell>
        </table:table-row>
        <table:table-row table:style-name="表格2.1">
          <table:table-cell table:style-name="表格2.A1" office:value-type="string">
            <text:p text:style-name="P14">節目名稱</text:p>
          </table:table-cell>
          <table:table-cell table:style-name="表格2.B2" office:value-type="string">
            <text:p text:style-name="P13"/>
            <text:p text:style-name="P13"/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B3" office:value-type="string">
            <text:p text:style-name="P13">※如有藝名者，請以本名報名，括號備註藝名，書寫字跡清楚</text:p>
            <text:p text:style-name="P54"><text:span text:style-name="預設段落字型"><text:span text:style-name="T1">1. <text:s text:c="34"/></text:span></text:span><text:span text:style-name="預設段落字型"><text:span text:style-name="T9"></text:span></text:span><text:span text:style-name="預設段落字型"><text:span text:style-name="T1">男 <text:s text:c="3"/></text:span></text:span><text:span text:style-name="預設段落字型"><text:span text:style-name="T9"></text:span></text:span><text:span text:style-name="預設段落字型"><text:span text:style-name="T1">女</text:span></text:span></text:p>
            <text:p text:style-name="P54"><text:span text:style-name="預設段落字型"><text:span text:style-name="T1">2. <text:s text:c="34"/></text:span></text:span><text:span text:style-name="預設段落字型"><text:span text:style-name="T9"></text:span></text:span><text:span text:style-name="預設段落字型"><text:span text:style-name="T1">男 <text:s text:c="3"/></text:span></text:span><text:span text:style-name="預設段落字型"><text:span text:style-name="T9"></text:span></text:span><text:span text:style-name="預設段落字型"><text:span text:style-name="T1">女</text:span></text:span></text:p>
            <text:p text:style-name="P54"><text:span text:style-name="預設段落字型"><text:span text:style-name="T1">3. <text:s text:c="34"/></text:span></text:span><text:span text:style-name="預設段落字型"><text:span text:style-name="T9"></text:span></text:span><text:span text:style-name="預設段落字型"><text:span text:style-name="T1">男 <text:s text:c="3"/></text:span></text:span><text:span text:style-name="預設段落字型"><text:span text:style-name="T9"></text:span></text:span><text:span text:style-name="預設段落字型"><text:span text:style-name="T1">女</text:span></text:span></text:p>
          </table:table-cell>
        </table:table-row>
        <table:table-row table:style-name="表格2.1">
          <table:table-cell table:style-name="表格2.A1" office:value-type="string">
            <text:p text:style-name="P7">期限內節目</text:p>
            <text:p text:style-name="P7">播出日期起迄</text:p>
          </table:table-cell>
          <table:table-cell table:style-name="表格2.B4" office:value-type="string">
            <text:p text:style-name="P14"><text:s text:c="4"/>年 <text:s text:c="3"/>月 <text:s text:c="3"/>日 <text:s text:c="2"/>至 <text:s text:c="5"/>年 <text:s text:c="3"/>月 <text:s text:c="3"/>日</text:p>
            <text:p text:style-name="P32"><text:s text:c="4"/>(109年9月1日至110年7月31日期間)</text:p>
          </table:table-cell>
        </table:table-row>
        <table:table-row table:style-name="表格2.1">
          <table:table-cell table:style-name="表格2.A1" office:value-type="string">
            <text:p text:style-name="P7">播 <text:s/>送 <text:s/>時 <text:s/>段</text:p>
          </table:table-cell>
          <table:table-cell table:style-name="表格2.B4" office:value-type="string">
            <text:p text:style-name="P14"><text:s text:c="4"/>時 <text:s text:c="3"/>分至 <text:s text:c="3"/>時 <text:s text:c="3"/>分（星期 <text:s text:c="3"/>至星期 <text:s text:c="3"/>）</text:p>
          </table:table-cell>
        </table:table-row>
        <table:table-row table:style-name="表格2.1">
          <table:table-cell table:style-name="表格2.A1" office:value-type="string">
            <text:p text:style-name="P7">節目企劃</text:p>
            <text:p text:style-name="P7">及</text:p>
            <text:p text:style-name="P7">內容說明</text:p>
          </table:table-cell>
          <table:table-cell table:style-name="表格2.B6" office:value-type="string">
            <text:p text:style-name="P12"/>
            <text:p text:style-name="P8"/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7">附件</text:p>
          </table:table-cell>
          <table:table-cell table:style-name="表格2.B7" office:value-type="string">
            <text:p text:style-name="P46"><text:span text:style-name="預設段落字型"><text:span text:style-name="T9"></text:span></text:span><text:span text:style-name="預設段落字型"><text:span text:style-name="T1"> 報名表一式5份。</text:span></text:span></text:p>
            <text:p text:style-name="P56"><text:span text:style-name="預設段落字型"><text:span text:style-name="T10"></text:span></text:span><text:span text:style-name="預設段落字型"><text:span text:style-name="T6"> 參賽節目一式5份，報名表一式5份，報名參賽節目檔案均應以MPEG-4(H.264)或MOV(H.264)檔案格式，併儲存於同一隨身碟或行動硬碟，並以標籤於隨身碟或行動硬碟註明報名獎項名稱。</text:span></text:span></text:p>
            <text:p text:style-name="P56"><text:span text:style-name="預設段落字型"><text:span text:style-name="T9"></text:span></text:span><text:span text:style-name="預設段落字型"><text:span text:style-name="T6">前項所提之報名參賽節目檔案亦應上傳於雲端空間，並提供連結以查看檔案，避免現場無法讀取硬碟內容等狀況發生。</text:span></text:span></text:p>
            <text:p text:style-name="P46"><text:span text:style-name="預設段落字型"><text:span text:style-name="T9"></text:span></text:span><text:span text:style-name="預設段落字型"><text:span text:style-name="T1"> 大陸及外籍人士工作許可證影本</text:span></text:span></text:p>
            <text:p text:style-name="P46"><text:span text:style-name="預設段落字型"><text:span text:style-name="T9"></text:span></text:span><text:span text:style-name="預設段落字型"><text:span text:style-name="T1"> 參賽者感言(200字以內)及照片1張(2MB大小之JPEG檔案)</text:span></text:span></text:p>
            <text:p text:style-name="P63">(請參賽者務必提供，照片請存成可供印刷之電子檔案)。</text:p>
            <text:p text:style-name="P46"><text:span text:style-name="預設段落字型"><text:span text:style-name="T9"></text:span></text:span><text:span text:style-name="預設段落字型"><text:span text:style-name="T1"> 其他附件說明</text:span></text:span></text:p>
          </table:table-cell>
        </table:table-row>
      </table:table>
      <text:p text:style-name="P28">上述各項經查屬實，符合「第十一屆新北市有線電視優良自製節目獎勵要點」規定，請准予報名。</text:p>
      <text:p text:style-name="P57">此致</text:p>
      <text:p text:style-name="P16">新北市政府新聞局</text:p>
      <text:p text:style-name="P34"/>
      <text:p text:style-name="P34"><text:soft-page-break/></text:p>
      <text:p text:style-name="P34"/>
      <text:p text:style-name="P34"/>
      <text:p text:style-name="P19"><text:s text:c="9"/>報名單位（全銜）：（加蓋印信）</text:p>
      <text:p text:style-name="P20"/>
      <text:p text:style-name="P20"><text:s text:c="25"/>負責人： <text:s text:c="7"/>（請蓋章） <text:s/></text:p>
      <text:p text:style-name="P59"><draw:custom-shape text:anchor-type="paragraph" draw:z-index="9" draw:name="手繪多邊形 4" draw:style-name="gr4" draw:text-style-name="P69" svg:width="17.647cm" svg:height="5.361cm" svg:x="-0.656cm" svg:y="0.3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外框3" text:anchor-type="paragraph" svg:x="-0.688cm" svg:y="0.367cm" svg:width="8.677cm" style:rel-width="scale" svg:height="5.105cm" style:rel-height="scale" draw:z-index="7"><draw:text-box><text:p text:style-name="P48">【請勾選】</text:p><text:p text:style-name="P49">□為配合個人資料保護法施行，本人同意下列事項：</text:p><text:p text:style-name="P49">□本人不同意下列事項：</text:p><text:p text:style-name="P49">台端願意提供右側聯絡人資料並同意本局蒐集、處理及利用其個人資料，僅作為本局辦理第十一屆新北市有線電視獎勵優良自製節目期間，聯絡、提供相關服務及資訊之用。惟如不提供相關個人資料，則本局無法及時提供活動相關資訊，有可能影響台端權益。</text:p><text:p text:style-name="P53"><text:span text:style-name="預設段落字型"><text:span text:style-name="T11">填寫人簽名：</text:span></text:span><text:span text:style-name="預設段落字型"><text:span text:style-name="T12"> <text:s text:c="20"/></text:span></text:span></text:p><text:p text:style-name="P50"/></draw:text-box></draw:frame><draw:frame draw:style-name="fr1" draw:name="外框4" text:anchor-type="paragraph" svg:x="8.17cm" svg:y="0.367cm" svg:width="9.029cm" style:rel-width="scale" svg:height="3.808cm" style:rel-height="scale" draw:z-index="8"><draw:text-box><text:p text:style-name="P52"><text:s/>聯絡人：</text:p><text:p text:style-name="P52"><text:s/>手機：</text:p><text:p text:style-name="P52"><text:s/>電話：</text:p><text:p text:style-name="P52"><text:s/>電子信箱：</text:p><text:p text:style-name="P52"><text:s/>單位地址：</text:p><text:p text:style-name="P51"/></draw:text-box></draw:frame><text:span text:style-name="預設段落字型"><text:span text:style-name="T8"/></text:span></text:p>
      <text:p text:style-name="P62"/>
      <text:p text:style-name="P62"/>
      <text:p text:style-name="P62"/>
      <text:p text:style-name="P60"/>
      <text:p text:style-name="P61"/>
      <text:p text:style-name="P61"/>
      <text:p text:style-name="P24"/>
      <text:p text:style-name="P25"/>
      <text:p text:style-name="P26">中 華 民 國 <text:s/>110 <text:s/>年 <text:s text:c="4"/>月 <text:s text:c="4"/>日</text:p>
      <text:p text:style-name="P35"/>
      <text:p text:style-name="P62"/>
      <text:p text:style-name="P62"/>
      <text:p text:style-name="P62"/>
      <text:p text:style-name="P60"/>
      <text:p text:style-name="P25"/>
      <text:p text:style-name="P25"/>
      <text:p text:style-name="P4">第十一屆新北市有線電視獎勵優良自製節目</text:p>
      <text:p text:style-name="P2">服務類獎 <text:s text:c="2"/>報名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參 <text:s/>賽 <text:s/>類 <text:s/>別</text:p>
            <text:p text:style-name="P27">（請擇一打V）</text:p>
          </table:table-cell>
          <table:table-cell table:style-name="表格3.B1" office:value-type="string">
            <text:p text:style-name="P45"><text:span text:style-name="預設段落字型"><text:span text:style-name="T2">□1.</text:span></text:span><text:span text:style-name="預設段落字型"><text:span text:style-name="T1"> 公用頻道經營獎</text:span></text:span></text:p>
            <text:p text:style-name="P45"><text:span text:style-name="預設段落字型"><text:span text:style-name="T2">□2.</text:span></text:span><text:span text:style-name="預設段落字型"><text:span text:style-name="T1"> 創新服務獎</text:span></text:span></text:p>
          </table:table-cell>
        </table:table-row>
        <table:table-row table:style-name="表格3.1">
          <table:table-cell table:style-name="表格3.A1" office:value-type="string">
            <text:p text:style-name="P14">系統名稱</text:p>
          </table:table-cell>
          <table:table-cell table:style-name="表格3.B2" office:value-type="string">
            <text:p text:style-name="P13"/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7">服務說明</text:p>
            <text:p text:style-name="P7">及經營亮點說明</text:p>
          </table:table-cell>
          <table:table-cell table:style-name="表格3.B3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</table:table-row>
        <table:table-row table:style-name="表格3.4">
          <table:table-cell table:style-name="表格3.A1" office:value-type="string">
            <text:p text:style-name="P7">附件</text:p>
          </table:table-cell>
          <table:table-cell table:style-name="表格3.B4" office:value-type="string">
            <text:p text:style-name="P46"><text:span text:style-name="預設段落字型"><text:span text:style-name="T9"></text:span></text:span><text:span text:style-name="預設段落字型"><text:span text:style-name="T1"> 報名表一式5份。</text:span></text:span></text:p>
            <text:p text:style-name="P47"><text:span text:style-name="預設段落字型"><text:span text:style-name="T9"></text:span></text:span><text:span text:style-name="預設段落字型"><text:span text:style-name="T1"> </text:span></text:span><text:span text:style-name="預設段落字型"><text:span text:style-name="T4">說明附件(一式五份，</text:span></text:span><text:span text:style-name="預設段落字型"><text:span text:style-name="T5">請</text:span></text:span><text:span text:style-name="預設段落字型"><text:span text:style-name="T4">將</text:span></text:span><text:span text:style-name="預設段落字型"><text:span text:style-name="T7">檔案上傳於雲端空間，並提供連結以查看檔案</text:span></text:span><text:span text:style-name="預設段落字型"><text:span text:style-name="T4">)</text:span></text:span></text:p>
          </table:table-cell>
        </table:table-row>
      </table:table>
      <text:p text:style-name="P28">上述各項經查屬實，符合「第十一屆新北市有線電視優良自製節目獎勵要點」規定，請准予報名。</text:p>
      <text:p text:style-name="P57">此致</text:p>
      <text:p text:style-name="P16">新北市政府新聞局</text:p>
      <text:p text:style-name="P16"/>
      <text:p text:style-name="P19"><text:s text:c="9"/>報名單位（全銜）：（加蓋印信）</text:p>
      <text:p text:style-name="P20"/>
      <text:p text:style-name="P20"><text:s text:c="25"/>負責人： <text:s text:c="7"/>（請蓋章） <text:s/></text:p>
      <text:p text:style-name="P59"><draw:custom-shape text:anchor-type="paragraph" draw:z-index="6" draw:name="手繪多邊形 7" draw:style-name="gr3" draw:text-style-name="P69" svg:width="17.647cm" svg:height="5.361cm" svg:x="-0.656cm" svg:y="0.3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外框5" text:anchor-type="paragraph" svg:x="-0.688cm" svg:y="0.367cm" svg:width="8.677cm" style:rel-width="scale" svg:height="5.105cm" style:rel-height="scale" draw:z-index="4"><draw:text-box><text:p text:style-name="P48">【請勾選】</text:p><text:p text:style-name="P49">□為配合個人資料保護法施行，本人同意下列事項：</text:p><text:p text:style-name="P49">□本人不同意下列事項：</text:p><text:p text:style-name="P49">台端願意提供右側聯絡人資料並同意本局蒐集、處理及利用其個人資料，僅作為本局辦理第十一屆新北市有線電視獎勵優良自製節目期間，聯絡、提供相關服務及資訊之用。惟如不提供相關個人資料，則本局無法及時提供活動相關資訊，有可能影響台端權益。</text:p><text:p text:style-name="P53"><text:span text:style-name="預設段落字型"><text:span text:style-name="T11">填寫人簽名：</text:span></text:span><text:span text:style-name="預設段落字型"><text:span text:style-name="T12"> <text:s text:c="20"/></text:span></text:span></text:p><text:p text:style-name="P50"/></draw:text-box></draw:frame><draw:frame draw:style-name="fr1" draw:name="外框6" text:anchor-type="paragraph" svg:x="8.17cm" svg:y="0.367cm" svg:width="9.029cm" style:rel-width="scale" svg:height="3.808cm" style:rel-height="scale" draw:z-index="5"><draw:text-box><text:p text:style-name="P52"><text:s/>聯絡人：</text:p><text:p text:style-name="P52"><text:s/>手機：</text:p><text:p text:style-name="P52"><text:s/>電話：</text:p><text:p text:style-name="P52"><text:s/>電子信箱：</text:p><text:p text:style-name="P52"><text:s/>單位地址：</text:p><text:p text:style-name="P51"/></draw:text-box></draw:frame><text:span text:style-name="預設段落字型"><text:span text:style-name="T8"/></text:span></text:p>
      <text:p text:style-name="P62"/>
      <text:p text:style-name="P62"/>
      <text:p text:style-name="P62"/>
      <text:p text:style-name="P60"/>
      <text:p text:style-name="P61"/>
      <text:p text:style-name="P61"/>
      <text:p text:style-name="P24"/>
      <text:p text:style-name="P25"/>
      <text:p text:style-name="P26">中 華 民 國 <text:s/>110 <text:s/>年 <text:s text:c="4"/>月 <text:s text:c="4"/>日</text:p>
      <text:p text:style-name="P16"/>
      <text:p text:style-name="P5">第十一屆新北市有線電視獎勵優良自製節目</text:p>
      <text:p text:style-name="P3">評審團特別獎 <text:s text:c="2"/>報名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系統名稱</text:p>
          </table:table-cell>
          <table:table-cell table:style-name="表格4.B1" office:value-type="string">
            <text:p text:style-name="P13"/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4">經營地區</text:p>
          </table:table-cell>
          <table:table-cell table:style-name="表格4.B2" office:value-type="string">
            <text:p text:style-name="P14"/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4">訂戶數</text:p>
          </table:table-cell>
          <table:table-cell table:style-name="表格4.B3" office:value-type="string">
            <text:p text:style-name="P29">經營區總家戶數：____________________戶(110年7月底)</text:p>
            <text:p text:style-name="P29">系 統 訂 戶 數：____________________戶(110年7月底)</text:p>
          </table:table-cell>
        </table:table-row>
        <table:table-row table:style-name="表格4.1">
          <table:table-cell table:style-name="表格4.A1" office:value-type="string">
            <text:p text:style-name="P11">具體事由</text:p>
          </table:table-cell>
          <table:table-cell table:style-name="表格4.B4" office:value-type="string">
            <text:p text:style-name="P12">(限150字內)</text:p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/>
          </table:table-cell>
        </table:table-row>
        <table:table-row table:style-name="表格4.5">
          <table:table-cell table:style-name="表格4.A1" office:value-type="string">
            <text:p text:style-name="P7">附件</text:p>
          </table:table-cell>
          <table:table-cell table:style-name="表格4.B2" office:value-type="string">
            <text:p text:style-name="P46"><text:span text:style-name="預設段落字型"><text:span text:style-name="T9"></text:span></text:span><text:span text:style-name="預設段落字型"><text:span text:style-name="T1"> 報名表一式5份。</text:span></text:span></text:p>
            <text:p text:style-name="P64"><text:span text:style-name="預設段落字型"><text:span text:style-name="T9"></text:span></text:span><text:span text:style-name="預設段落字型"><text:span text:style-name="T1"> 推動數位化加值運用服務、性別平權、公益宣導、社區服務、回饋補助、客戶服務等，自行表述對新北市具特殊貢獻事蹟等相當資料一式5份</text:span></text:span></text:p>
            <text:p text:style-name="P46"><text:span text:style-name="預設段落字型"><text:span text:style-name="T9"></text:span></text:span><text:span text:style-name="預設段落字型"><text:span text:style-name="T1"> 其他附件說明</text:span></text:span></text:p>
          </table:table-cell>
        </table:table-row>
      </table:table>
      <text:p text:style-name="P28">上述各項經查屬實，符合「第十一屆新北市有線電視優良自製節目獎勵要點」規定，請准予報名。</text:p>
      <text:p text:style-name="P57">此致</text:p>
      <text:p text:style-name="P17">新北市政府新聞局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text:s text:c="25"/>報名單位（全銜）：（加蓋印信）</text:p>
      <text:p text:style-name="P20"/>
      <text:p text:style-name="P20"><text:s text:c="25"/>負責人： <text:s text:c="7"/>（請蓋章） <text:s/></text:p>
      <text:p text:style-name="P59"><draw:custom-shape text:anchor-type="paragraph" draw:z-index="3" draw:name="手繪多邊形 10" draw:style-name="gr2" draw:text-style-name="P69" svg:width="17.647cm" svg:height="5.361cm" svg:x="-0.656cm" svg:y="0.3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外框7" text:anchor-type="paragraph" svg:x="-0.688cm" svg:y="0.367cm" svg:width="8.677cm" style:rel-width="scale" svg:height="5.105cm" style:rel-height="scale" draw:z-index="1"><draw:text-box><text:p text:style-name="P48">【請勾選】</text:p><text:p text:style-name="P49">□為配合個人資料保護法施行，本人同意下列事項：</text:p><text:p text:style-name="P49">□本人不同意下列事項：</text:p><text:p text:style-name="P49">台端願意提供右側聯絡人資料並同意本局蒐集、處理及利用其個人資料，僅作為本局辦理第十一屆新北市有線電視獎勵優良自製節目期間，聯絡、提供相關服務及資訊之用。惟如不提供相關個人資料，則本局無法及時提供活動相關資訊，有可能影響台端權益。</text:p><text:p text:style-name="P53"><text:span text:style-name="預設段落字型"><text:span text:style-name="T11">填寫人簽名：</text:span></text:span><text:span text:style-name="預設段落字型"><text:span text:style-name="T12"> <text:s text:c="20"/></text:span></text:span></text:p><text:p text:style-name="P50"/></draw:text-box></draw:frame><draw:frame draw:style-name="fr1" draw:name="外框8" text:anchor-type="paragraph" svg:x="8.17cm" svg:y="0.367cm" svg:width="9.029cm" style:rel-width="scale" svg:height="3.808cm" style:rel-height="scale" draw:z-index="2"><draw:text-box><text:p text:style-name="P52"><text:s/>聯絡人：</text:p><text:p text:style-name="P52"><text:s/>手機：</text:p><text:p text:style-name="P52"><text:s/>電話：</text:p><text:p text:style-name="P52"><text:s/>電子信箱：</text:p><text:p text:style-name="P52"><text:s/>單位地址：</text:p><text:p text:style-name="P51"/></draw:text-box></draw:frame><text:span text:style-name="預設段落字型"><text:span text:style-name="T8"/></text:span></text:p>
      <text:p text:style-name="P62"/>
      <text:p text:style-name="P62"/>
      <text:p text:style-name="P62"/>
      <text:p text:style-name="P60"/>
      <text:p text:style-name="P61"/>
      <text:p text:style-name="P61"/>
      <text:p text:style-name="P24"/>
      <text:p text:style-name="P25"/>
      <text:p text:style-name="P26">中 華 民 國 <text:s/>110 <text:s/>年 <text:s text:c="4"/>月 <text:s text:c="4"/>日</text:p>
      <text:p text:style-name="P6"/>
      <text:p text:style-name="P1">「第十一屆新北市有線電視獎勵優良自製節目」報名總表</text:p>
      <text:p text:style-name="Standard">報名單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2">參加類別</text:p>
            <text:p text:style-name="P33">【節目獎】</text:p>
          </table:table-cell>
          <table:table-cell table:style-name="表格5.A1" office:value-type="string">
            <text:p text:style-name="P22">節目名稱</text:p>
          </table:table-cell>
          <table:table-cell table:style-name="表格5.A1" office:value-type="string">
            <text:p text:style-name="P22">播出時間</text:p>
          </table:table-cell>
          <table:table-cell table:style-name="表格5.A1" office:value-type="string">
            <text:p text:style-name="P22">播出起迄時間</text:p>
          </table:table-cell>
          <table:table-cell table:style-name="表格5.A1" office:value-type="string">
            <text:p text:style-name="P22">期限內</text:p>
            <text:p text:style-name="P22">播出總集數</text:p>
          </table:table-cell>
          <table:table-cell table:style-name="表格5.F1" office:value-type="string">
            <text:p text:style-name="P22">播送頻道</text:p>
          </table:table-cell>
        </table:table-row>
        <table:table-row table:style-name="表格5.2">
          <table:table-cell table:style-name="表格5.A1" table:number-rows-spanned="3" office:value-type="string">
            <text:p text:style-name="P36">最佳新聞</text:p>
            <text:p text:style-name="P36">節目獎</text:p>
          </table:table-cell>
          <table:table-cell table:style-name="表格5.A1" office:value-type="string">
            <text:p text:style-name="P40"/>
          </table:table-cell>
          <table:table-cell table:style-name="表格5.C2" office:value-type="string">
            <text:p text:style-name="P36">時 <text:s/>分至 <text:s/>時 <text:s/>分（星期 <text:s/>至星期 <text:s/>）</text:p>
          </table:table-cell>
          <table:table-cell table:style-name="表格5.D2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3" office:value-type="string">
            <text:p text:style-name="P36">時 <text:s/>分至 <text:s/>時 <text:s/>分（星期 <text:s/>至星期 <text:s/>）</text:p>
          </table:table-cell>
          <table:table-cell table:style-name="表格5.D3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4" office:value-type="string">
            <text:p text:style-name="P36">時 <text:s/>分至 <text:s/>時 <text:s/>分（星期 <text:s/>至星期 <text:s/>）</text:p>
          </table:table-cell>
          <table:table-cell table:style-name="表格5.D4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table-cell table:style-name="表格5.A1" table:number-rows-spanned="3" office:value-type="string">
            <text:p text:style-name="P42">公共論壇節目獎</text:p>
          </table:table-cell>
          <table:table-cell table:style-name="表格5.A1" office:value-type="string">
            <text:p text:style-name="P40"/>
          </table:table-cell>
          <table:table-cell table:style-name="表格5.C5" office:value-type="string">
            <text:p text:style-name="P36">時 <text:s/>分至 <text:s/>時 <text:s/>分（星期 <text:s/>至星期 <text:s/>）</text:p>
          </table:table-cell>
          <table:table-cell table:style-name="表格5.D5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6" office:value-type="string">
            <text:p text:style-name="P36">時 <text:s/>分至 <text:s/>時 <text:s/>分（星期 <text:s/>至星期 <text:s/>）</text:p>
          </table:table-cell>
          <table:table-cell table:style-name="表格5.D6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7" office:value-type="string">
            <text:p text:style-name="P36">時 <text:s/>分至 <text:s/>時 <text:s/>分（星期 <text:s/>至星期 <text:s/>）</text:p>
          </table:table-cell>
          <table:table-cell table:style-name="表格5.D7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table-cell table:style-name="表格5.A1" table:number-rows-spanned="3" office:value-type="string">
            <text:p text:style-name="P36">公共議題</text:p>
            <text:p text:style-name="P36">參與獎</text:p>
          </table:table-cell>
          <table:table-cell table:style-name="表格5.A1" office:value-type="string">
            <text:p text:style-name="P40"/>
          </table:table-cell>
          <table:table-cell table:style-name="表格5.C8" office:value-type="string">
            <text:p text:style-name="P36">時 <text:s/>分至 <text:s/>時 <text:s/>分（星期 <text:s/>至星期 <text:s/>）</text:p>
          </table:table-cell>
          <table:table-cell table:style-name="表格5.D8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9" office:value-type="string">
            <text:p text:style-name="P36">時 <text:s/>分至 <text:s/>時 <text:s/>分（星期 <text:s/>至星期 <text:s/>）</text:p>
          </table:table-cell>
          <table:table-cell table:style-name="表格5.D9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10" office:value-type="string">
            <text:p text:style-name="P36">時 <text:s/>分至 <text:s/>時 <text:s/>分（星期 <text:s/>至星期 <text:s/>）</text:p>
          </table:table-cell>
          <table:table-cell table:style-name="表格5.D10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table-cell table:style-name="表格5.A1" table:number-rows-spanned="3" office:value-type="string">
            <text:p text:style-name="P37">社會光明面節目獎</text:p>
          </table:table-cell>
          <table:table-cell table:style-name="表格5.A1" office:value-type="string">
            <text:p text:style-name="P40"/>
          </table:table-cell>
          <table:table-cell table:style-name="表格5.C11" office:value-type="string">
            <text:p text:style-name="P36">時 <text:s/>分至 <text:s/>時 <text:s/>分（星期 <text:s/>至星期 <text:s/>）</text:p>
          </table:table-cell>
          <table:table-cell table:style-name="表格5.D11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12" office:value-type="string">
            <text:p text:style-name="P36">時 <text:s/>分至 <text:s/>時 <text:s/>分（星期 <text:s/>至星期 <text:s/>）</text:p>
          </table:table-cell>
          <table:table-cell table:style-name="表格5.D12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13" office:value-type="string">
            <text:p text:style-name="P36">時 <text:s/>分至 <text:s/>時 <text:s/>分（星期 <text:s/>至星期 <text:s/>）</text:p>
          </table:table-cell>
          <table:table-cell table:style-name="表格5.D13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table-cell table:style-name="表格5.A1" table:number-rows-spanned="3" office:value-type="string">
            <text:p text:style-name="P37">最佳新聞專題獎</text:p>
          </table:table-cell>
          <table:table-cell table:style-name="表格5.A1" office:value-type="string">
            <text:p text:style-name="P40"/>
          </table:table-cell>
          <table:table-cell table:style-name="表格5.C14" office:value-type="string">
            <text:p text:style-name="P36">時 <text:s/>分至 <text:s/>時 <text:s/>分（星期 <text:s/>至星期 <text:s/>）</text:p>
          </table:table-cell>
          <table:table-cell table:style-name="表格5.D14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15" office:value-type="string">
            <text:p text:style-name="P36">時 <text:s/>分至 <text:s/>時 <text:s/>分（星期 <text:s/>至星期 <text:s/>）</text:p>
          </table:table-cell>
          <table:table-cell table:style-name="表格5.D15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able:table-row table:style-name="表格5.2">
          <table:covered-table-cell/>
          <table:table-cell table:style-name="表格5.A1" office:value-type="string">
            <text:p text:style-name="P40"/>
          </table:table-cell>
          <table:table-cell table:style-name="表格5.C16" office:value-type="string">
            <text:p text:style-name="P36">時 <text:s/>分至 <text:s/>時 <text:s/>分（星期 <text:s/>至星期 <text:s/>）</text:p>
          </table:table-cell>
          <table:table-cell table:style-name="表格5.D16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0"/>
          </table:table-cell>
          <table:table-cell table:style-name="表格5.F1" office:value-type="string">
            <text:p text:style-name="P40"/>
          </table:table-cell>
        </table:table-row>
        <text:soft-page-break/>
        <table:table-row>
          <table:table-cell table:style-name="表格5.A1" office:value-type="string">
            <text:p text:style-name="P22">參加類別</text:p>
            <text:p text:style-name="P33">【個人獎及技術獎】</text:p>
          </table:table-cell>
          <table:table-cell table:style-name="表格5.A1" office:value-type="string">
            <text:p text:style-name="P22">節目名稱</text:p>
          </table:table-cell>
          <table:table-cell table:style-name="表格5.A1" office:value-type="string">
            <text:p text:style-name="P22">播出時間</text:p>
          </table:table-cell>
          <table:table-cell table:style-name="表格5.A1" office:value-type="string">
            <text:p text:style-name="P22">播出起迄時間</text:p>
          </table:table-cell>
          <table:table-cell table:style-name="表格5.A1" office:value-type="string">
            <text:p text:style-name="P22">期限內</text:p>
            <text:p text:style-name="P22">播出總集數</text:p>
          </table:table-cell>
          <table:table-cell table:style-name="表格5.F1" office:value-type="string">
            <text:p text:style-name="P22"><text:s/>參賽人</text:p>
          </table:table-cell>
        </table:table-row>
        <table:table-row>
          <table:table-cell table:style-name="表格5.A1" table:number-rows-spanned="3" office:value-type="string">
            <text:p text:style-name="P36">最佳新聞主播獎</text:p>
          </table:table-cell>
          <table:table-cell table:style-name="表格5.B18" office:value-type="string">
            <text:p text:style-name="P40"/>
          </table:table-cell>
          <table:table-cell table:style-name="表格5.C18" office:value-type="string">
            <text:p text:style-name="P36">時 <text:s/>分至 <text:s/>時 <text:s/>分（星期 <text:s/>至星期 <text:s/>）</text:p>
          </table:table-cell>
          <table:table-cell table:style-name="表格5.D18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18" office:value-type="string">
            <text:p text:style-name="P40"/>
          </table:table-cell>
          <table:table-cell table:style-name="表格5.F18" office:value-type="string">
            <text:p text:style-name="P40"/>
          </table:table-cell>
        </table:table-row>
        <table:table-row>
          <table:covered-table-cell/>
          <table:table-cell table:style-name="表格5.B19" office:value-type="string">
            <text:p text:style-name="P40"/>
          </table:table-cell>
          <table:table-cell table:style-name="表格5.C19" office:value-type="string">
            <text:p text:style-name="P36">時 <text:s/>分至 <text:s/>時 <text:s/>分（星期 <text:s/>至星期 <text:s/>）</text:p>
          </table:table-cell>
          <table:table-cell table:style-name="表格5.D19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19" office:value-type="string">
            <text:p text:style-name="P40"/>
          </table:table-cell>
          <table:table-cell table:style-name="表格5.F19" office:value-type="string">
            <text:p text:style-name="P40"/>
          </table:table-cell>
        </table:table-row>
        <table:table-row>
          <table:covered-table-cell/>
          <table:table-cell table:style-name="表格5.B20" office:value-type="string">
            <text:p text:style-name="P40"/>
          </table:table-cell>
          <table:table-cell table:style-name="表格5.C20" office:value-type="string">
            <text:p text:style-name="P36">時 <text:s/>分至 <text:s/>時 <text:s/>分（星期 <text:s/>至星期 <text:s/>）</text:p>
          </table:table-cell>
          <table:table-cell table:style-name="表格5.D20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0" office:value-type="string">
            <text:p text:style-name="P40"/>
          </table:table-cell>
          <table:table-cell table:style-name="表格5.F20" office:value-type="string">
            <text:p text:style-name="P40"/>
          </table:table-cell>
        </table:table-row>
        <table:table-row>
          <table:table-cell table:style-name="表格5.A1" table:number-rows-spanned="3" office:value-type="string">
            <text:p text:style-name="P36">最佳新聞採訪獎(含文字記者及攝影記者)</text:p>
          </table:table-cell>
          <table:table-cell table:style-name="表格5.B21" office:value-type="string">
            <text:p text:style-name="P40"/>
          </table:table-cell>
          <table:table-cell table:style-name="表格5.C21" office:value-type="string">
            <text:p text:style-name="P36">時 <text:s/>分至 <text:s/>時 <text:s/>分（星期 <text:s/>至星期 <text:s/>）</text:p>
          </table:table-cell>
          <table:table-cell table:style-name="表格5.D21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1" office:value-type="string">
            <text:p text:style-name="P40"/>
          </table:table-cell>
          <table:table-cell table:style-name="表格5.F21" office:value-type="string">
            <text:p text:style-name="P40"/>
          </table:table-cell>
        </table:table-row>
        <table:table-row>
          <table:covered-table-cell/>
          <table:table-cell table:style-name="表格5.B22" office:value-type="string">
            <text:p text:style-name="P40"/>
          </table:table-cell>
          <table:table-cell table:style-name="表格5.C22" office:value-type="string">
            <text:p text:style-name="P36">時 <text:s/>分至 <text:s/>時 <text:s/>分（星期 <text:s/>至星期 <text:s/>）</text:p>
          </table:table-cell>
          <table:table-cell table:style-name="表格5.D22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2" office:value-type="string">
            <text:p text:style-name="P40"/>
          </table:table-cell>
          <table:table-cell table:style-name="表格5.F22" office:value-type="string">
            <text:p text:style-name="P40"/>
          </table:table-cell>
        </table:table-row>
        <table:table-row>
          <table:covered-table-cell/>
          <table:table-cell table:style-name="表格5.B23" office:value-type="string">
            <text:p text:style-name="P40"/>
          </table:table-cell>
          <table:table-cell table:style-name="表格5.C23" office:value-type="string">
            <text:p text:style-name="P36">時 <text:s/>分至 <text:s/>時 <text:s/>分（星期 <text:s/>至星期 <text:s/>）</text:p>
          </table:table-cell>
          <table:table-cell table:style-name="表格5.D23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3" office:value-type="string">
            <text:p text:style-name="P40"/>
          </table:table-cell>
          <table:table-cell table:style-name="表格5.F23" office:value-type="string">
            <text:p text:style-name="P40"/>
          </table:table-cell>
        </table:table-row>
        <table:table-row table:style-name="表格5.24">
          <table:table-cell table:style-name="表格5.A1" table:number-rows-spanned="3" office:value-type="string">
            <text:p text:style-name="P36">最佳節目企劃獎</text:p>
          </table:table-cell>
          <table:table-cell table:style-name="表格5.B24" office:value-type="string">
            <text:p text:style-name="P40"/>
          </table:table-cell>
          <table:table-cell table:style-name="表格5.C24" office:value-type="string">
            <text:p text:style-name="P36">時 <text:s/>分至 <text:s/>時 <text:s/>分（星期 <text:s/>至星期 <text:s/>）</text:p>
          </table:table-cell>
          <table:table-cell table:style-name="表格5.D24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4" office:value-type="string">
            <text:p text:style-name="P40"/>
          </table:table-cell>
          <table:table-cell table:style-name="表格5.F24" office:value-type="string">
            <text:p text:style-name="P40"/>
          </table:table-cell>
        </table:table-row>
        <table:table-row>
          <table:covered-table-cell/>
          <table:table-cell table:style-name="表格5.B25" office:value-type="string">
            <text:p text:style-name="P40"/>
          </table:table-cell>
          <table:table-cell table:style-name="表格5.C25" office:value-type="string">
            <text:p text:style-name="P36">時 <text:s/>分至 <text:s/>時 <text:s/>分（星期 <text:s/>至星期 <text:s/>）</text:p>
          </table:table-cell>
          <table:table-cell table:style-name="表格5.D25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5" office:value-type="string">
            <text:p text:style-name="P40"/>
          </table:table-cell>
          <table:table-cell table:style-name="表格5.F25" office:value-type="string">
            <text:p text:style-name="P40"/>
          </table:table-cell>
        </table:table-row>
        <table:table-row>
          <table:covered-table-cell/>
          <table:table-cell table:style-name="表格5.B26" office:value-type="string">
            <text:p text:style-name="P40"/>
          </table:table-cell>
          <table:table-cell table:style-name="表格5.C26" office:value-type="string">
            <text:p text:style-name="P36">時 <text:s/>分至 <text:s/>時 <text:s/>分（星期 <text:s/>至星期 <text:s/>）</text:p>
          </table:table-cell>
          <table:table-cell table:style-name="表格5.D26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6" office:value-type="string">
            <text:p text:style-name="P40"/>
          </table:table-cell>
          <table:table-cell table:style-name="表格5.F26" office:value-type="string">
            <text:p text:style-name="P40"/>
          </table:table-cell>
        </table:table-row>
        <table:table-row>
          <table:table-cell table:style-name="表格5.A1" table:number-rows-spanned="3" office:value-type="string">
            <text:p text:style-name="P36">最佳攝影/剪輯獎</text:p>
          </table:table-cell>
          <table:table-cell table:style-name="表格5.B27" office:value-type="string">
            <text:p text:style-name="P40"/>
          </table:table-cell>
          <table:table-cell table:style-name="表格5.C27" office:value-type="string">
            <text:p text:style-name="P36">時 <text:s/>分至 <text:s/>時 <text:s/>分（星期 <text:s/>至星期 <text:s/>）</text:p>
          </table:table-cell>
          <table:table-cell table:style-name="表格5.D27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7" office:value-type="string">
            <text:p text:style-name="P40"/>
          </table:table-cell>
          <table:table-cell table:style-name="表格5.F27" office:value-type="string">
            <text:p text:style-name="P40"/>
          </table:table-cell>
        </table:table-row>
        <table:table-row>
          <table:covered-table-cell/>
          <table:table-cell table:style-name="表格5.B28" office:value-type="string">
            <text:p text:style-name="P40"/>
          </table:table-cell>
          <table:table-cell table:style-name="表格5.C28" office:value-type="string">
            <text:p text:style-name="P36">時 <text:s/>分至 <text:s/>時 <text:s/>分（星期 <text:s/>至星期 <text:s/>）</text:p>
          </table:table-cell>
          <table:table-cell table:style-name="表格5.D28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8" office:value-type="string">
            <text:p text:style-name="P40"/>
          </table:table-cell>
          <table:table-cell table:style-name="表格5.F28" office:value-type="string">
            <text:p text:style-name="P40"/>
          </table:table-cell>
        </table:table-row>
        <table:table-row>
          <table:covered-table-cell/>
          <table:table-cell table:style-name="表格5.B29" office:value-type="string">
            <text:p text:style-name="P40"/>
          </table:table-cell>
          <table:table-cell table:style-name="表格5.C29" office:value-type="string">
            <text:p text:style-name="P36">時 <text:s/>分至 <text:s/>時 <text:s/>分（星期 <text:s/>至星期 <text:s/>）</text:p>
          </table:table-cell>
          <table:table-cell table:style-name="表格5.D29" office:value-type="string">
            <text:p text:style-name="P65">年 <text:s/>月 <text:s/>日至</text:p>
            <text:p text:style-name="P36">年 <text:s/>月 <text:s/>日</text:p>
          </table:table-cell>
          <table:table-cell table:style-name="表格5.E29" office:value-type="string">
            <text:p text:style-name="P40"/>
          </table:table-cell>
          <table:table-cell table:style-name="表格5.F29" office:value-type="string">
            <text:p text:style-name="P40"/>
          </table:table-cell>
        </table:table-row>
        <table:table-row>
          <table:table-cell table:style-name="表格5.A1" office:value-type="string">
            <text:p text:style-name="P22">參加類別</text:p>
            <text:p text:style-name="P33">【服務類獎】</text:p>
          </table:table-cell>
          <table:table-cell table:style-name="表格5.A1" office:value-type="string">
            <text:p text:style-name="P22">節目名稱</text:p>
          </table:table-cell>
          <table:table-cell table:style-name="表格5.A1" office:value-type="string">
            <text:p text:style-name="P22">播出時間</text:p>
          </table:table-cell>
          <table:table-cell table:style-name="表格5.A1" office:value-type="string">
            <text:p text:style-name="P22">播出起迄時間</text:p>
          </table:table-cell>
          <table:table-cell table:style-name="表格5.A1" office:value-type="string">
            <text:p text:style-name="P22">期限內</text:p>
            <text:p text:style-name="P22">播出總集數</text:p>
          </table:table-cell>
          <table:table-cell table:style-name="表格5.F1" office:value-type="string">
            <text:p text:style-name="P22"><text:s/>參賽人</text:p>
          </table:table-cell>
        </table:table-row>
        <table:table-row>
          <table:table-cell table:style-name="表格5.A1" office:value-type="string">
            <text:p text:style-name="P43">公用頻道經營獎</text:p>
          </table:table-cell>
          <table:table-cell table:style-name="表格5.A1" office:value-type="string">
            <text:p text:style-name="P44"/>
          </table:table-cell>
          <table:table-cell table:style-name="表格5.C31" office:value-type="string">
            <text:p text:style-name="P36">時 <text:s/>分至 <text:s/>時 <text:s/>分（星期 <text:s/>至星期 <text:s/>）</text:p>
          </table:table-cell>
          <table:table-cell table:style-name="表格5.D31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1"/>
          </table:table-cell>
          <table:table-cell table:style-name="表格5.F1" office:value-type="string">
            <text:p text:style-name="P23"/>
          </table:table-cell>
        </table:table-row>
        <text:soft-page-break/>
        <table:table-row>
          <table:table-cell table:style-name="表格5.A1" office:value-type="string">
            <text:p text:style-name="P43">創新服務獎</text:p>
          </table:table-cell>
          <table:table-cell table:style-name="表格5.A1" office:value-type="string">
            <text:p text:style-name="P44"/>
          </table:table-cell>
          <table:table-cell table:style-name="表格5.C32" office:value-type="string">
            <text:p text:style-name="P36">時 <text:s/>分至 <text:s/>時 <text:s/>分（星期 <text:s/>至星期 <text:s/>）</text:p>
          </table:table-cell>
          <table:table-cell table:style-name="表格5.D32" office:value-type="string">
            <text:p text:style-name="P65">年 <text:s/>月 <text:s/>日至</text:p>
            <text:p text:style-name="P36">年 <text:s/>月 <text:s/>日</text:p>
          </table:table-cell>
          <table:table-cell table:style-name="表格5.A1" office:value-type="string">
            <text:p text:style-name="P41"/>
          </table:table-cell>
          <table:table-cell table:style-name="表格5.F1" office:value-type="string">
            <text:p text:style-name="P23"/>
          </table:table-cell>
        </table:table-row>
        <table:table-row>
          <table:table-cell table:style-name="表格5.A1" office:value-type="string">
            <text:p text:style-name="P18">參加類別</text:p>
          </table:table-cell>
          <table:table-cell table:style-name="表格5.F1" table:number-columns-spanned="5" office:value-type="string">
            <text:p text:style-name="P18">系統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36">評審團特別獎</text:p>
          </table:table-cell>
          <table:table-cell table:style-name="表格5.B3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18">附 <text:s text:c="2"/>件</text:p>
          </table:table-cell>
          <table:table-cell table:style-name="表格5.B35" table:number-columns-spanned="5" office:value-type="string">
            <text:p text:style-name="P38">□公司簡介 (以特色及未來發展方向，文字以不超過300字為原則)</text:p>
            <text:p text:style-name="P38">□代表公司之相關照片2張以上(請提供2MB大小之JPEG檔案)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 text:c="2"/>註:報名資料於評審結束後概不退還。</text:p>
      <text:p text:style-name="P30">上述各項經查屬實，符合「第十一屆新北市有線電視優良自製節目獎勵要點」規定，請准予報名。</text:p>
      <text:p text:style-name="P57">此致</text:p>
      <text:p text:style-name="P16">新北市政府新聞局</text:p>
      <text:p text:style-name="P21"><text:s text:c="25"/>報名單位（全銜）：（加蓋印信）</text:p>
      <text:p text:style-name="P66"/>
      <text:p text:style-name="P20"><text:s text:c="25"/>負責人： <text:s text:c="7"/>（請蓋章） <text:s/></text:p>
      <text:p text:style-name="P59"><draw:custom-shape text:anchor-type="paragraph" draw:z-index="0" draw:name="手繪多邊形 13" draw:style-name="gr1" draw:text-style-name="P69" svg:width="17.647cm" svg:height="5.361cm" svg:x="-0.656cm" svg:y="0.3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外框9" text:anchor-type="paragraph" svg:x="-0.688cm" svg:y="0.367cm" svg:width="8.677cm" style:rel-width="scale" svg:height="5.105cm" style:rel-height="scale" draw:z-index="13"><draw:text-box><text:p text:style-name="P48">【請勾選】</text:p><text:p text:style-name="P49">□為配合個人資料保護法施行，本人同意下列事項：</text:p><text:p text:style-name="P49">□本人不同意下列事項：</text:p><text:p text:style-name="P49">台端願意提供右側聯絡人資料並同意本局蒐集、處理及利用其個人資料，僅作為本局辦理第十一屆新北市有線電視獎勵優良自製節目期間，聯絡、提供相關服務及資訊之用。惟如不提供相關個人資料，則本局無法及時提供活動相關資訊，有可能影響台端權益。</text:p><text:p text:style-name="P53"><text:span text:style-name="預設段落字型"><text:span text:style-name="T11">填寫人簽名：</text:span></text:span><text:span text:style-name="預設段落字型"><text:span text:style-name="T12"> <text:s text:c="20"/></text:span></text:span></text:p><text:p text:style-name="P50"/></draw:text-box></draw:frame><draw:frame draw:style-name="fr1" draw:name="外框10" text:anchor-type="paragraph" svg:x="8.17cm" svg:y="0.367cm" svg:width="9.029cm" style:rel-width="scale" svg:height="3.808cm" style:rel-height="scale" draw:z-index="14"><draw:text-box><text:p text:style-name="P52"><text:s/>聯絡人：</text:p><text:p text:style-name="P52"><text:s/>手機：</text:p><text:p text:style-name="P52"><text:s/>電話：</text:p><text:p text:style-name="P52"><text:s/>電子信箱：</text:p><text:p text:style-name="P52"><text:s/>單位地址：</text:p><text:p text:style-name="P51"/></draw:text-box></draw:frame><text:span text:style-name="預設段落字型"><text:span text:style-name="T8"/></text:span></text:p>
      <text:p text:style-name="P62"/>
      <text:p text:style-name="P62"/>
      <text:p text:style-name="P62"/>
      <text:p text:style-name="P60"/>
      <text:p text:style-name="P61"/>
      <text:p text:style-name="P61"/>
      <text:p text:style-name="P24"/>
      <text:p text:style-name="P25"/>
      <text:p text:style-name="P55"><text:span text:style-name="預設段落字型"><text:span text:style-name="T1">中 華 民 國 <text:s/>110 <text:s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a0" draw:style="rect" draw:dots1="1" draw:dots1-length="0.052cm" draw:distance="0.052cm"/>
    <draw:stroke-dash draw:name="a12" draw:style="rect" draw:dots1="1" draw:dots1-length="0.052cm" draw:distance="0.052cm"/>
    <draw:stroke-dash draw:name="a16" draw:style="rect" draw:dots1="1" draw:dots1-length="0.052cm" draw:distance="0.052cm"/>
    <draw:stroke-dash draw:name="a4" draw:style="rect" draw:dots1="1" draw:dots1-length="0.052cm" draw:distance="0.052cm"/>
    <draw:stroke-dash draw:name="a8" draw:style="rect" draw:dots1="1" draw:dots1-length="0.052cm" draw:distance="0.05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華康楷書體W7(P)" style:font-family-asian="華康楷書體W7(P), 'Arial Unicode MS'" style:font-family-generic-asian="script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2pt" style:font-name-asian="新細明體1" style:font-family-asian="新細明體, PMingLiU" style:font-family-generic-asian="roman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華康楷書體W7(P)" style:font-family-asian="華康楷書體W7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cpi</meta:initial-creator>
    <meta:creation-date>2021-02-22T08:08:00Z</meta:creation-date>
    <dc:date>2021-02-22T17:08:11.139000000</dc:date>
    <meta:print-date>2020-06-23T09:00:00Z</meta:print-date>
    <meta:editing-cycles>7</meta:editing-cycles>
    <meta:editing-duration>PT12M5S</meta:editing-duration>
    <meta:document-statistic meta:table-count="5" meta:image-count="0" meta:object-count="0" meta:page-count="10" meta:paragraph-count="296" meta:word-count="3220" meta:character-count="4678" meta:non-whitespace-character-count="3371"/>
    <meta:template xlink:type="simple" xlink:actuate="onRequest" xlink:title="" xlink:href="Normal.dotm"/>
  </office:meta>
</office:document-meta>
</file>