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13.7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cm" table:align="center" style:writing-mode="lr-tb"/>
    </style:style>
    <style:style style:name="表格2.A" style:family="table-column">
      <style:table-column-properties style:column-width="3.757cm"/>
    </style:style>
    <style:style style:name="表格2.B" style:family="table-column">
      <style:table-column-properties style:column-width="13.7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263cm" fo:keep-together="always"/>
    </style:style>
    <style:style style:name="表格3" style:family="table">
      <style:table-properties style:width="17.53cm" table:align="center" style:writing-mode="lr-tb"/>
    </style:style>
    <style:style style:name="表格3.A" style:family="table-column">
      <style:table-column-properties style:column-width="3.757cm"/>
    </style:style>
    <style:style style:name="表格3.B" style:family="table-column">
      <style:table-column-properties style:column-width="13.77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263cm" fo:keep-together="always"/>
    </style:style>
    <style:style style:name="表格4" style:family="table">
      <style:table-properties style:width="17.53cm" table:align="center" style:writing-mode="lr-tb"/>
    </style:style>
    <style:style style:name="表格4.A" style:family="table-column">
      <style:table-column-properties style:column-width="3.757cm"/>
    </style:style>
    <style:style style:name="表格4.B" style:family="table-column">
      <style:table-column-properties style:column-width="13.77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2.263cm" fo:keep-together="always"/>
    </style:style>
    <style:style style:name="表格5" style:family="table">
      <style:table-properties style:width="16.743cm" table:align="center" style:writing-mode="lr-tb"/>
    </style:style>
    <style:style style:name="表格5.A" style:family="table-column">
      <style:table-column-properties style:column-width="2.614cm"/>
    </style:style>
    <style:style style:name="表格5.B" style:family="table-column">
      <style:table-column-properties style:column-width="2.78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3.085cm"/>
    </style:style>
    <style:style style:name="表格5.E" style:family="table-column">
      <style:table-column-properties style:column-width="2.39cm"/>
    </style:style>
    <style:style style:name="表格5.F" style:family="table-column">
      <style:table-column-properties style:column-width="2.3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17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743cm" table:align="center" style:writing-mode="lr-tb"/>
    </style:style>
    <style:style style:name="表格6.A" style:family="table-column">
      <style:table-column-properties style:column-width="2.614cm"/>
    </style:style>
    <style:style style:name="表格6.B" style:family="table-column">
      <style:table-column-properties style:column-width="2.783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3.085cm"/>
    </style:style>
    <style:style style:name="表格6.E" style:family="table-column">
      <style:table-column-properties style:column-width="2.39cm"/>
    </style:style>
    <style:style style:name="表格6.F" style:family="table-column">
      <style:table-column-properties style:column-width="2.3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561cm" fo:keep-together="auto"/>
    </style:style>
    <style:style style:name="表格7" style:family="table">
      <style:table-properties style:width="16.743cm" table:align="center" style:writing-mode="lr-tb"/>
    </style:style>
    <style:style style:name="表格7.A" style:family="table-column">
      <style:table-column-properties style:column-width="3.113cm"/>
    </style:style>
    <style:style style:name="表格7.B" style:family="table-column">
      <style:table-column-properties style:column-width="13.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7cm" fo:keep-together="auto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officeooo:paragraph-rsid="0011766d" style:font-name-asian="標楷體" style:font-name-complex="標楷體"/>
    </style:style>
    <style:style style:name="P16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 style:snap-to-layout-grid="false"/>
      <style:text-properties style:font-name="標楷體" officeooo:paragraph-rsid="0011766d" style:font-name-asian="標楷體" style:font-name-complex="標楷體"/>
    </style:style>
    <style:style style:name="P18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officeooo:paragraph-rsid="0011766d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officeooo:paragraph-rsid="0011766d" style:font-name-asian="標楷體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line-height="0.706cm" style:snap-to-layout-grid="false"/>
      <style:text-properties style:font-name="標楷體" officeooo:paragraph-rsid="0011766d" style:font-name-asian="標楷體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officeooo:paragraph-rsid="0011766d" style:font-name-asian="標楷體" style:font-name-complex="標楷體" style:font-size-complex="14pt"/>
    </style:style>
    <style:style style:name="P28" style:family="paragraph" style:parent-style-name="Standard">
      <style:paragraph-properties style:line-height-at-leas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style:line-height-at-least="0.847cm" style:snap-to-layout-grid="false"/>
    </style:style>
    <style:style style:name="P33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"/>
    </style:style>
    <style:style style:name="P35" style:family="paragraph" style:parent-style-name="Standard">
      <style:text-properties style:font-name="標楷體1" style:font-name-asian="標楷體1"/>
    </style:style>
    <style:style style:name="P36" style:family="paragraph" style:parent-style-name="Standard">
      <style:text-properties style:font-name="標楷體1" style:font-name-asian="標楷體1" style:font-name-complex="標楷體"/>
    </style:style>
    <style:style style:name="P37" style:family="paragraph" style:parent-style-name="Standard">
      <style:paragraph-properties fo:line-height="0.635cm"/>
      <style:text-properties style:font-name="標楷體1" style:font-name-asian="標楷體1" style:font-name-complex="標楷體" style:font-size-complex="14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" style:font-size-complex="14pt"/>
    </style:style>
    <style:style style:name="P39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font-name-complex="標楷體" style:font-size-complex="14pt"/>
    </style:style>
    <style:style style:name="P40" style:family="paragraph" style:parent-style-name="Standard">
      <style:paragraph-properties fo:line-height="0.706cm" style:snap-to-layout-grid="false"/>
      <style:text-properties style:font-name="標楷體1" style:font-name-asian="標楷體1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 style:font-size-complex="14pt"/>
    </style:style>
    <style:style style:name="P42" style:family="paragraph" style:parent-style-name="Standard">
      <style:paragraph-properties fo:line-height="0.776cm"/>
      <style:text-properties style:font-name="標楷體1" style:font-name-asian="標楷體1" style:font-name-complex="標楷體"/>
    </style:style>
    <style:style style:name="P43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font-name-complex="標楷體"/>
    </style:style>
    <style:style style:name="P44" style:family="paragraph" style:parent-style-name="Standard">
      <style:paragraph-properties fo:line-height="0.741cm" style:snap-to-layout-grid="false"/>
      <style:text-properties style:font-name="標楷體1" style:font-name-asian="標楷體1" style:font-name-complex="標楷體"/>
    </style:style>
    <style:style style:name="P4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1" style:font-name-asian="標楷體1" style:font-name-complex="標楷體"/>
    </style:style>
    <style:style style:name="P46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style:font-name="標楷體1" fo:font-size="12pt" style:font-name-asian="標楷體1" style:font-size-asian="12pt" style:font-name-complex="標楷體" style:font-size-complex="11pt"/>
    </style:style>
    <style:style style:name="P47" style:family="paragraph" style:parent-style-name="Standard">
      <style:paragraph-properties fo:line-height="0.459cm" fo:text-align="center" style:justify-single-word="false" style:snap-to-layout-grid="false"/>
      <style:text-properties style:font-name="標楷體1" fo:font-size="12pt" style:font-name-asian="標楷體1" style:font-size-asian="12pt" style:font-name-complex="標楷體"/>
    </style:style>
    <style:style style:name="P48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style:font-name="標楷體1" fo:font-size="12pt" style:font-name-asian="標楷體1" style:font-size-asian="12pt" style:font-name-complex="標楷體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標楷體1" fo:font-size="12pt" style:font-name-asian="標楷體1" style:font-size-asian="12pt" style:font-name-complex="標楷體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1" fo:font-size="12pt" style:font-name-asian="標楷體1" style:font-size-asian="12pt" style:font-name-complex="標楷體"/>
    </style:style>
    <style:style style:name="P51" style:family="paragraph" style:parent-style-name="Standard">
      <style:paragraph-properties fo:line-height="0.635cm" style:snap-to-layout-grid="false"/>
      <style:text-properties style:font-name="標楷體1" fo:font-size="12pt" style:font-name-asian="標楷體1" style:font-size-asian="12pt" style:font-name-complex="標楷體" style:font-size-complex="14pt"/>
    </style:style>
    <style:style style:name="P52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style:font-name="標楷體1" fo:font-size="18pt" fo:font-weight="bold" style:font-name-asian="標楷體1" style:font-size-asian="18pt" style:font-weight-asian="bold" style:font-name-complex="標楷體" style:font-size-complex="11pt" style:font-weight-complex="bold"/>
    </style:style>
    <style:style style:name="P53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style:font-name="標楷體1" fo:font-size="10pt" style:font-name-asian="標楷體1" style:font-size-asian="10pt" style:font-name-complex="標楷體"/>
    </style:style>
    <style:style style:name="P54" style:family="paragraph" style:parent-style-name="Standard">
      <style:text-properties style:font-name="標楷體1" fo:font-size="10pt" style:font-name-asian="標楷體1" style:font-size-asian="10pt" style:font-name-complex="標楷體" style:font-size-complex="10pt"/>
    </style:style>
    <style:style style:name="P55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56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57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標楷體1" style:font-name-asian="標楷體1" style:font-name-complex="標楷體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6.001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officeooo:paragraph-rsid="0011766d" style:font-name-asian="標楷體" style:font-name-complex="標楷體"/>
    </style:style>
    <style:style style:name="P63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fo:font-size="8pt" fo:language="none" fo:country="none" officeooo:paragraph-rsid="0011766d" style:font-name-asian="標楷體" style:font-size-asian="8pt" style:language-asian="none" style:country-asian="none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6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fo:font-size="8pt" officeooo:paragraph-rsid="0011766d" style:font-name-asian="標楷體" style:font-size-asian="8pt" style:font-name-complex="標楷體"/>
    </style:style>
    <style:style style:name="P67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1" fo:font-size="8pt" fo:language="none" fo:country="none" style:font-name-asian="標楷體1" style:font-size-asian="8pt" style:language-asian="none" style:country-asian="none" style:font-name-complex="標楷體" style:font-size-complex="14pt"/>
    </style:style>
    <style:style style:name="P68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1" fo:font-size="8pt" style:font-name-asian="標楷體1" style:font-size-asian="8pt" style:font-name-complex="標楷體"/>
    </style:style>
    <style:style style:name="P69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1" style:font-name-asian="標楷體1" style:font-name-complex="標楷體"/>
    </style:style>
    <style:style style:name="P70" style:family="paragraph" style:parent-style-name="Standard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1" style:family="paragraph" style:parent-style-name="Standard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style:font-name="標楷體" fo:font-size="8pt" officeooo:paragraph-rsid="0011766d" style:font-name-asian="標楷體" style:font-size-asian="8pt" style:font-name-complex="標楷體"/>
    </style:style>
    <style:style style:name="P72" style:family="paragraph" style:parent-style-name="Standard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style:font-name="標楷體1" fo:font-size="8pt" style:font-name-asian="標楷體1" style:font-size-asian="8pt" style:font-name-complex="標楷體"/>
    </style:style>
    <style:style style:name="P73" style:family="paragraph" style:parent-style-name="Standard">
      <style:paragraph-properties fo:margin-left="0.706cm" fo:margin-right="0cm" fo:line-height="0.635cm" fo:text-indent="-0.706cm" style:auto-text-indent="false"/>
    </style:style>
    <style:style style:name="P74" style:family="paragraph" style:parent-style-name="清單段落">
      <style:paragraph-properties fo:margin-left="0.706cm" fo:margin-right="0cm" fo:text-align="justify" style:justify-single-word="false" fo:text-indent="-0.706cm" style:auto-text-indent="false" style:snap-to-layout-grid="false">
        <style:tab-stops>
          <style:tab-stop style:position="1.501cm"/>
        </style:tab-stops>
      </style:paragraph-properties>
    </style:style>
    <style:style style:name="P75" style:family="paragraph" style:parent-style-name="清單段落">
      <style:paragraph-properties fo:margin-left="0.706cm" fo:margin-right="0cm" fo:text-align="justify" style:justify-single-word="false" fo:text-indent="-0.706cm" style:auto-text-indent="false" style:snap-to-layout-grid="false">
        <style:tab-stops>
          <style:tab-stop style:position="1.501cm"/>
        </style:tab-stops>
      </style:paragraph-properties>
      <style:text-properties officeooo:paragraph-rsid="0011766d"/>
    </style:style>
    <style:style style:name="P76" style:family="paragraph" style:parent-style-name="Standard">
      <style:paragraph-properties fo:margin-left="0.681cm" fo:margin-right="0cm" fo:line-height="0.635cm" fo:text-indent="-0.681cm" style:auto-text-indent="false"/>
    </style:style>
    <style:style style:name="P77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style:font-name="標楷體1" style:font-name-asian="標楷體1" style:font-name-complex="標楷體" style:font-size-complex="14pt"/>
    </style:style>
    <style:style style:name="P78" style:family="paragraph" style:parent-style-name="Standard">
      <style:paragraph-properties fo:margin-left="0.767cm" fo:margin-right="0cm" fo:line-height="0.459cm" fo:text-indent="-0.353cm" style:auto-text-indent="false" style:snap-to-layout-grid="false"/>
      <style:text-properties style:font-name="標楷體1" fo:font-size="10pt" style:font-name-asian="標楷體1" style:font-size-asian="10pt" style:font-name-complex="標楷體"/>
    </style:style>
    <style:style style:name="P79" style:family="paragraph" style:parent-style-name="Standard">
      <style:paragraph-properties fo:margin-left="0cm" fo:margin-right="0cm" fo:line-height="0.706cm" fo:text-indent="7.408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7.408cm" style:auto-text-indent="false" style:snap-to-layout-grid="false"/>
      <style:text-properties style:font-name="標楷體1" style:font-name-asian="標楷體1" style:font-name-complex="標楷體" style:font-size-complex="14pt"/>
    </style:style>
    <style:style style:name="P8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8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無間距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 style:font-size-complex="16pt"/>
    </style:style>
    <style:style style:name="P84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/>
      <style:text-properties style:font-name="標楷體" fo:font-weight="bold" style:font-name-asian="標楷體" style:font-weight-asian="bold" style:font-name-complex="標楷體" style:font-size-complex="16pt"/>
    </style:style>
    <style:style style:name="P8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1pt"/>
    </style:style>
    <style:style style:name="P8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1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706cm" fo:text-align="justify" style:justify-single-word="false" style:snap-to-layout-grid="false"/>
      <style:text-properties style:font-name="標楷體" officeooo:paragraph-rsid="0011766d" style:font-name-asian="標楷體" style:font-name-complex="標楷體"/>
    </style:style>
    <style:style style:name="P9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officeooo:paragraph-rsid="0011766d" style:font-name-asian="標楷體" style:font-name-complex="標楷體"/>
    </style:style>
    <style:style style:name="P9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96" style:family="paragraph" style:parent-style-name="Standard">
      <style:paragraph-properties fo:line-height="0.706cm" fo:text-align="justify" style:justify-single-word="false" style:snap-to-layout-grid="false"/>
      <style:text-properties style:font-name="標楷體" officeooo:paragraph-rsid="0011766d" style:font-name-asian="標楷體" style:font-name-complex="標楷體" style:font-size-complex="14pt"/>
    </style:style>
    <style:style style:name="P9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01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"/>
    </style:style>
    <style:style style:name="P103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104" style:family="paragraph" style:parent-style-name="Standard">
      <style:paragraph-properties fo:margin-top="0cm" fo:margin-bottom="0.212cm" loext:contextual-spacing="false" style:line-height-at-least="0.494cm" fo:text-align="center" style:justify-single-word="false" fo:break-before="pag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10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style:font-name="Wingdings 2" style:font-name-asian="Wingdings 2" style:font-name-complex="Wingdings 2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min-height="4.904cm" fo:min-width="16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第13屆新北市有線電視獎勵優良自製節目</text:p>
      <text:p text:style-name="P56">節目類 <text:s text:c="2"/>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參 <text:s/>賽 <text:s/>類 <text:s/>別</text:p>
            <text:p text:style-name="P1"><text:span text:style-name="T1">（請擇一打V）</text:span></text:p>
          </table:table-cell>
          <table:table-cell table:style-name="表格1.B1" office:value-type="string">
            <text:p text:style-name="P8">□1.最佳新聞節目獎 (請檢附3集節目)</text:p>
            <text:p text:style-name="P8">□2.最佳新聞專題獎 (不限集數)</text:p>
            <text:p text:style-name="P2"><text:span text:style-name="T2">□3.</text:span><text:span text:style-name="T3">公共議題參與獎 (請檢附3集節目)</text:span></text:p>
            <text:p text:style-name="P8">□4.社會光明面節目獎 (請檢附3集節目)</text:p>
            <text:p text:style-name="P2"><text:span text:style-name="T2">□5.</text:span><text:span text:style-name="T4">地方風采</text:span><text:span text:style-name="T2">節目獎 (請檢附3集節目)</text:span></text:p>
          </table:table-cell>
        </table:table-row>
        <table:table-row table:style-name="表格1.1">
          <table:table-cell table:style-name="表格1.A1" office:value-type="string">
            <text:p text:style-name="P10">節 <text:s/>目 <text:s/>名 <text:s/>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播出日期</text:p>
          </table:table-cell>
          <table:table-cell table:style-name="表格1.B1" office:value-type="string">
            <text:p text:style-name="P13"><text:s text:c="4"/>年 <text:s text:c="3"/>月 <text:s text:c="3"/>日 <text:s text:c="2"/>至 <text:s text:c="5"/>年 <text:s text:c="3"/>月 <text:s text:c="3"/>日</text:p>
            <text:p text:style-name="P100"><text:s text:c="5"/>(111年8月1日至112年7月31日期間)</text:p>
          </table:table-cell>
        </table:table-row>
        <table:table-row table:style-name="表格1.1">
          <table:table-cell table:style-name="表格1.A1" office:value-type="string">
            <text:p text:style-name="P10">播 <text:s/>送 <text:s/>時 <text:s/>段</text:p>
          </table:table-cell>
          <table:table-cell table:style-name="表格1.B1" office:value-type="string">
            <text:p text:style-name="P13"><text:s text:c="4"/>時 <text:s text:c="3"/>分至 <text:s text:c="3"/>時 <text:s text:c="3"/>分（星期 <text:s text:c="3"/>至星期 <text:s text:c="3"/>）</text:p>
          </table:table-cell>
        </table:table-row>
        <table:table-row table:style-name="表格1.1">
          <table:table-cell table:style-name="表格1.A1" office:value-type="string">
            <text:p text:style-name="P10">播 <text:s/>送 <text:s/>頻 <text:s/>道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節目企劃</text:p>
            <text:p text:style-name="P10">及</text:p>
            <text:p text:style-name="P10">內容說明</text:p>
          </table:table-cell>
          <table:table-cell table:style-name="表格1.B1" office:value-type="string">
            <text:p text:style-name="P5"/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附件</text:p>
          </table:table-cell>
          <table:table-cell table:style-name="表格1.B1" office:value-type="string">
            <text:p text:style-name="P31"><text:span text:style-name="T9">£</text:span><text:span text:style-name="T3"> 報名表一式1份。</text:span></text:p>
            <text:p text:style-name="P75"><text:span text:style-name="T10">£</text:span><text:span text:style-name="T6"> 參賽節目一式1份，報名參賽節目檔案均應以MPEG-4(H.264)或MOV(H.264)檔案格式，併儲存於同一隨身碟或行動硬碟，並以標籤註明報名獎項名稱。</text:span></text:p>
            <text:p text:style-name="P74"><text:span text:style-name="T10">£</text:span><text:span text:style-name="T6"> 前項所提之報名參賽節目檔案亦應上傳於雲端空間，並提供 <text:s text:c="2"/>連結以供評審查看檔案。</text:span></text:p>
            <text:p text:style-name="P74"><text:span text:style-name="T10">£</text:span><text:span text:style-name="T6"> 參賽節目應刪除廣告內容，除</text:span><text:span text:style-name="T5">最佳新聞專題獎節目時長不限外，其餘節目獎每集播送長度不低於25分鐘。</text:span></text:p>
            <text:p text:style-name="P74"><text:span text:style-name="T10">£</text:span><text:span text:style-name="T6"> 參賽節目</text:span><text:span text:style-name="T5">應附作品簡介，至少100字以上說明節目名稱、</text:span><text:span text:style-name="T6">節目主旨及內容特色。</text:span></text:p>
            <text:p text:style-name="P31"><text:span text:style-name="T9">£</text:span><text:span text:style-name="T3"> 參賽節目限以新北市相關議題為主。</text:span></text:p>
            <text:p text:style-name="P31"><text:span text:style-name="T9">£</text:span><text:span text:style-name="T3"> 其他附件說明。</text:span></text:p>
          </table:table-cell>
        </table:table-row>
      </table:table>
      <text:p text:style-name="P89">上述各項經查屬實，符合「第13屆新北市有線電視優良自製節目獎勵要點」規定，請准予報名。</text:p>
      <text:p text:style-name="P58">此致</text:p>
      <text:p text:style-name="P14">新北市政府新聞局</text:p>
      <text:p text:style-name="P14"/>
      <text:p text:style-name="P60"/>
      <text:p text:style-name="P60"/>
      <text:p text:style-name="P60"/>
      <text:p text:style-name="P60"/>
      <text:p text:style-name="P22"><text:s text:c="9"/>報名單位（全銜）：（加蓋印信）</text:p>
      <text:p text:style-name="P24"/>
      <text:p text:style-name="P24"><text:s text:c="25"/>負責人： <text:s text:c="7"/>（請蓋章） <text:s/></text:p>
      <text:p text:style-name="P64"><draw:frame draw:style-name="fr1" draw:name="外框1" text:anchor-type="char" svg:x="-0.688cm" svg:y="0.367cm" svg:width="8.678cm" svg:height="5.106cm" draw:z-index="20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2" text:anchor-type="char" svg:x="8.17cm" svg:y="0.367cm" svg:width="9.031cm" svg:height="3.81cm" draw:z-index="21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draw:custom-shape text:anchor-type="char" draw:z-index="23" draw:name="形狀1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text:soft-page-break/></text:p>
      <text:p text:style-name="P71"/>
      <text:p text:style-name="P71"/>
      <text:p text:style-name="P71"/>
      <text:p text:style-name="P66"/>
      <text:p text:style-name="P62"/>
      <text:p text:style-name="P62"/>
      <text:p text:style-name="P17"><draw:custom-shape text:anchor-type="char" draw:z-index="22" draw:name="形狀2" draw:style-name="gr1" draw:text-style-name="P105" svg:width="17.647cm" svg:height="5.363cm" svg:x="-0.656cm" svg:y="-4.078cm"><text:p/><draw:enhanced-geometry svg:viewBox="0 0 21600 21600" draw:type="rectangle" draw:enhanced-path="M 0 0 L 21600 0 21600 21600 0 21600 0 0 Z N"/></draw:custom-shape></text:p>
      <text:p text:style-name="P19"/>
      <text:p text:style-name="P19">中 華 民 國 <text:s/>112 <text:s/>年 <text:s text:c="4"/>月 <text:s text:c="4"/>日</text:p>
      <text:p text:style-name="P27"/>
      <text:p text:style-name="P61"/>
      <text:p text:style-name="P3"/>
      <text:p text:style-name="P103">第13屆新北市有線電視獎勵優良自製節目</text:p>
      <text:p text:style-name="P56">個人及技術類 <text:s text:c="2"/>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參 <text:s/>賽 <text:s/>類 <text:s/>別</text:p>
            <text:p text:style-name="P33"><text:span text:style-name="T1">（請擇一打V）</text:span></text:p>
          </table:table-cell>
          <table:table-cell table:style-name="表格2.B1" office:value-type="string">
            <text:p text:style-name="P8">□1.最佳新聞主播獎</text:p>
            <text:p text:style-name="P8">□2.最佳新聞採訪獎(含文字記者及攝影記者，且為每日新聞的</text:p>
            <text:p text:style-name="P8"><text:s text:c="4"/>新聞採訪。)</text:p>
            <text:p text:style-name="P8">□3.最佳節目企劃獎</text:p>
            <text:p text:style-name="P8">□4.最佳攝影/剪輯獎</text:p>
          </table:table-cell>
        </table:table-row>
        <table:table-row table:style-name="表格2.1">
          <table:table-cell table:style-name="表格2.A1" office:value-type="string">
            <text:p text:style-name="P20">節目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0">姓名</text:p>
          </table:table-cell>
          <table:table-cell table:style-name="表格2.B1" office:value-type="string">
            <text:p text:style-name="P9">※如有藝名者，請以本名報名，括號備註藝名，書寫字跡清楚</text:p>
            <text:p text:style-name="P30"><text:span text:style-name="T1">1. <text:s text:c="34"/></text:span><text:span text:style-name="T8">£</text:span><text:span text:style-name="T1">男 <text:s text:c="3"/></text:span><text:span text:style-name="T8">£</text:span><text:span text:style-name="T1">女</text:span></text:p>
            <text:p text:style-name="P30"><text:span text:style-name="T1">2. <text:s text:c="34"/></text:span><text:span text:style-name="T8">£</text:span><text:span text:style-name="T1">男 <text:s text:c="3"/></text:span><text:span text:style-name="T8">£</text:span><text:span text:style-name="T1">女</text:span></text:p>
            <text:p text:style-name="P30"><text:span text:style-name="T1">3. <text:s text:c="34"/></text:span><text:span text:style-name="T8">£</text:span><text:span text:style-name="T1">男 <text:s text:c="3"/></text:span><text:span text:style-name="T8">£</text:span><text:span text:style-name="T1">女</text:span></text:p>
          </table:table-cell>
        </table:table-row>
        <table:table-row table:style-name="表格2.1">
          <table:table-cell table:style-name="表格2.A1" office:value-type="string">
            <text:p text:style-name="P10">播出日期</text:p>
          </table:table-cell>
          <table:table-cell table:style-name="表格2.B4" office:value-type="string">
            <text:p text:style-name="P13"><text:s text:c="4"/>年 <text:s text:c="3"/>月 <text:s text:c="3"/>日 <text:s text:c="2"/>至 <text:s text:c="5"/>年 <text:s text:c="3"/>月 <text:s text:c="3"/>日</text:p>
            <text:p text:style-name="P100"><text:s text:c="4"/>(111年8月1日至112年7月31日期間)</text:p>
          </table:table-cell>
        </table:table-row>
        <table:table-row table:style-name="表格2.1">
          <table:table-cell table:style-name="表格2.A1" office:value-type="string">
            <text:p text:style-name="P10">播 <text:s/>送 <text:s/>時 <text:s/>段</text:p>
          </table:table-cell>
          <table:table-cell table:style-name="表格2.B4" office:value-type="string">
            <text:p text:style-name="P13"><text:s text:c="4"/>時 <text:s text:c="3"/>分至 <text:s text:c="3"/>時 <text:s text:c="3"/>分（星期 <text:s text:c="3"/>至星期 <text:s text:c="3"/>）</text:p>
          </table:table-cell>
        </table:table-row>
        <table:table-row table:style-name="表格2.1">
          <table:table-cell table:style-name="表格2.A1" office:value-type="string">
            <text:p text:style-name="P10">節目企劃</text:p>
            <text:p text:style-name="P10">及</text:p>
            <text:p text:style-name="P10">內容說明</text:p>
          </table:table-cell>
          <table:table-cell table:style-name="表格2.B1" office:value-type="string">
            <text:p text:style-name="P6"/>
            <text:p text:style-name="P11"/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10">附件</text:p>
          </table:table-cell>
          <table:table-cell table:style-name="表格2.B1" office:value-type="string">
            <text:p text:style-name="P31"><text:span text:style-name="T9">£</text:span><text:span text:style-name="T3"> 報名表一式1份。</text:span></text:p>
            <text:p text:style-name="P74"><text:span text:style-name="T10">£</text:span><text:span text:style-name="T6"> 參賽節目一式1份，報名參賽節目檔案均應以MPEG-4(H.264)或MOV(H.264)檔案格式，併儲存於同一隨身碟或行動硬碟，並以標籤註明報名獎項名稱。</text:span></text:p>
            <text:p text:style-name="P74"><text:span text:style-name="T10">£</text:span><text:span text:style-name="T6"> 前項所提之報名參賽節目檔案亦應上傳於雲端空間，並提供 <text:s text:c="2"/>連結以供評審查看檔案。</text:span></text:p>
            <text:p text:style-name="P31"><text:span text:style-name="T9">£</text:span><text:span text:style-name="T3"> 大陸及外籍人士工作許可證影本。</text:span></text:p>
            <text:p text:style-name="P73"><text:span text:style-name="T9">£</text:span><text:span text:style-name="T3"> 請務必提供</text:span><text:span text:style-name="T1">100字以上</text:span><text:span text:style-name="T3">之參賽者感言，及可供印刷之照片1張(2MB大小之JPEG檔)。</text:span></text:p>
            <text:p text:style-name="P31"><text:span text:style-name="T9">£</text:span><text:span text:style-name="T3"> 其他附件說明。</text:span></text:p>
          </table:table-cell>
        </table:table-row>
      </table:table>
      <text:p text:style-name="P91">上述各項經查屬實，符合「第13屆新北市有線電視優良自製節目獎勵要點」規定，請准予報名。</text:p>
      <text:p text:style-name="P58">此致</text:p>
      <text:p text:style-name="P15">新北市政府新聞局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 text:c="9"/>報名單位（全銜）：（加蓋印信）</text:p>
      <text:p text:style-name="P24"/>
      <text:p text:style-name="P24"><text:s text:c="25"/>負責人： <text:s text:c="7"/>（請蓋章） </text:p>
      <text:p text:style-name="P64"><draw:frame draw:style-name="fr1" draw:name="外框3" text:anchor-type="char" svg:x="-0.688cm" svg:y="0.367cm" svg:width="8.678cm" svg:height="5.106cm" draw:z-index="16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4" text:anchor-type="char" svg:x="8.17cm" svg:y="0.367cm" svg:width="9.031cm" svg:height="3.81cm" draw:z-index="17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draw:custom-shape text:anchor-type="char" draw:z-index="19" draw:name="形狀3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text:soft-page-break/></text:p>
      <text:p text:style-name="P71"/>
      <text:p text:style-name="P71"/>
      <text:p text:style-name="P71"/>
      <text:p text:style-name="P66"/>
      <text:p text:style-name="P62"/>
      <text:p text:style-name="P62"/>
      <text:p text:style-name="P17"><draw:custom-shape text:anchor-type="char" draw:z-index="18" draw:name="形狀4" draw:style-name="gr1" draw:text-style-name="P105" svg:width="17.647cm" svg:height="5.363cm" svg:x="-0.656cm" svg:y="-4.078cm"><text:p/><draw:enhanced-geometry svg:viewBox="0 0 21600 21600" draw:type="rectangle" draw:enhanced-path="M 0 0 L 21600 0 21600 21600 0 21600 0 0 Z N"/></draw:custom-shape></text:p>
      <text:p text:style-name="P19"/>
      <text:p text:style-name="P19">中 華 民 國 <text:s/>112 <text:s/>年 <text:s text:c="4"/>月 <text:s text:c="4"/>日</text:p>
      <text:p text:style-name="P27"/>
      <text:p text:style-name="P70"/>
      <text:p text:style-name="P70"/>
      <text:p text:style-name="P70"/>
      <text:p text:style-name="P83">第13屆新北市有線電視獎勵優良自製節目</text:p>
      <text:p text:style-name="P56">服務類 <text:s text:c="2"/>報名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參 <text:s/>賽 <text:s/>類 <text:s/>別</text:p>
            <text:p text:style-name="P33"><text:span text:style-name="T1">（請擇一打V）</text:span></text:p>
          </table:table-cell>
          <table:table-cell table:style-name="表格3.B1" office:value-type="string">
            <text:p text:style-name="P2"><text:span text:style-name="T2">□1.</text:span><text:span text:style-name="T1">公用頻道經營獎</text:span></text:p>
            <text:p text:style-name="P2"><text:span text:style-name="T2">□2.</text:span><text:span text:style-name="T1">創新服務獎</text:span></text:p>
          </table:table-cell>
        </table:table-row>
        <table:table-row table:style-name="表格3.1">
          <table:table-cell table:style-name="表格3.A1" office:value-type="string">
            <text:p text:style-name="P20">系統名稱</text:p>
          </table:table-cell>
          <table:table-cell table:style-name="表格3.B1" office:value-type="string">
            <text:p text:style-name="P9"/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20">經營地區</text:p>
          </table:table-cell>
          <table:table-cell table:style-name="表格3.B3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0">訂戶數</text:p>
          </table:table-cell>
          <table:table-cell table:style-name="表格3.B1" office:value-type="string">
            <text:p text:style-name="P98">經營區總家戶數：____________________戶(112年7月底)</text:p>
            <text:p text:style-name="P98">系 統 訂 戶 數：____________________戶(112年7月底)</text:p>
          </table:table-cell>
        </table:table-row>
        <table:table-row table:style-name="表格3.1">
          <table:table-cell table:style-name="表格3.A1" office:value-type="string">
            <text:p text:style-name="P7">具體事由</text:p>
          </table:table-cell>
          <table:table-cell table:style-name="表格3.B1" office:value-type="string">
            <text:p text:style-name="P6">(每項事由限150字內)</text:p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/>
          </table:table-cell>
        </table:table-row>
        <table:table-row table:style-name="表格3.6">
          <table:table-cell table:style-name="表格3.A1" office:value-type="string">
            <text:p text:style-name="P10">附件</text:p>
          </table:table-cell>
          <table:table-cell table:style-name="表格3.B3" office:value-type="string">
            <text:p text:style-name="P31"><text:span text:style-name="T9">£</text:span><text:span text:style-name="T3"> 報名表一式1份。</text:span></text:p>
            <text:p text:style-name="P76"><text:span text:style-name="T9">£</text:span><text:span text:style-name="T3"> 自行表述對公用頻道規劃、經營，或對於數位內容產製、服務方式有創新規劃應用或實質作為等資料一式1份，併儲存於同一隨身碟或行動硬碟，並以標籤註明報名獎項名稱。</text:span></text:p>
            <text:p text:style-name="P76"><text:span text:style-name="T9">£</text:span><text:span text:style-name="T3"> 前項所提之報名參賽檔案亦應上傳於雲端空間，並提供連結 <text:s text:c="2"/>以供評審查看檔案。</text:span></text:p>
            <text:p text:style-name="P31"><text:span text:style-name="T9">£</text:span><text:span text:style-name="T3"> 其他附件說明。</text:span></text:p>
          </table:table-cell>
        </table:table-row>
      </table:table>
      <text:p text:style-name="P91">上述各項經查屬實，符合「第13屆新北市有線電視優良自製節目獎勵要點」規定，請准予報名。</text:p>
      <text:p text:style-name="P58">此致</text:p>
      <text:p text:style-name="P15">新北市政府新聞局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 text:c="9"/>報名單位（全銜）：（加蓋印信）</text:p>
      <text:p text:style-name="P24"/>
      <text:p text:style-name="P24"><text:s text:c="25"/>負責人： <text:s text:c="7"/>（請蓋章） </text:p>
      <text:p text:style-name="P25"><text:s/></text:p>
      <text:p text:style-name="P64"><draw:frame draw:style-name="fr1" draw:name="外框5" text:anchor-type="char" svg:x="-0.688cm" svg:y="0.367cm" svg:width="8.678cm" svg:height="5.106cm" draw:z-index="12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6" text:anchor-type="char" svg:x="8.17cm" svg:y="0.367cm" svg:width="9.031cm" svg:height="3.81cm" draw:z-index="13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draw:custom-shape text:anchor-type="char" draw:z-index="15" draw:name="形狀5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text:soft-page-break/></text:p>
      <text:p text:style-name="P71"/>
      <text:p text:style-name="P71"/>
      <text:p text:style-name="P71"/>
      <text:p text:style-name="P66"/>
      <text:p text:style-name="P62"/>
      <text:p text:style-name="P62"/>
      <text:p text:style-name="P17"><draw:custom-shape text:anchor-type="char" draw:z-index="14" draw:name="形狀6" draw:style-name="gr1" draw:text-style-name="P105" svg:width="17.647cm" svg:height="5.363cm" svg:x="-0.656cm" svg:y="-4.078cm"><text:p/><draw:enhanced-geometry svg:viewBox="0 0 21600 21600" draw:type="rectangle" draw:enhanced-path="M 0 0 L 21600 0 21600 21600 0 21600 0 0 Z N"/></draw:custom-shape></text:p>
      <text:p text:style-name="P19"/>
      <text:p text:style-name="P19">中 華 民 國 <text:s/>112 <text:s/>年 <text:s text:c="4"/>月 <text:s text:c="4"/>日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4">第13屆新北市有線電視獎勵優良自製節目</text:p>
      <text:p text:style-name="P57">評審團特別獎 <text:s text:c="2"/>報名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系統名稱</text:p>
          </table:table-cell>
          <table:table-cell table:style-name="表格4.B1" office:value-type="string">
            <text:p text:style-name="P9"/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經營地區</text:p>
          </table:table-cell>
          <table:table-cell table:style-name="表格4.B2" office:value-type="string">
            <text:p text:style-name="P13"/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20">訂戶數</text:p>
          </table:table-cell>
          <table:table-cell table:style-name="表格4.B1" office:value-type="string">
            <text:p text:style-name="P98">經營區總家戶數：____________________戶(112年7月底)</text:p>
            <text:p text:style-name="P98">系 統 訂 戶 數：____________________戶(112年7月底)</text:p>
          </table:table-cell>
        </table:table-row>
        <table:table-row table:style-name="表格4.1">
          <table:table-cell table:style-name="表格4.A1" office:value-type="string">
            <text:p text:style-name="P7">具體事由</text:p>
          </table:table-cell>
          <table:table-cell table:style-name="表格4.B1" office:value-type="string">
            <text:p text:style-name="P6">(每項事由限150字內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/>
          </table:table-cell>
        </table:table-row>
        <table:table-row table:style-name="表格4.5">
          <table:table-cell table:style-name="表格4.A1" office:value-type="string">
            <text:p text:style-name="P10">附件</text:p>
          </table:table-cell>
          <table:table-cell table:style-name="表格4.B2" office:value-type="string">
            <text:p text:style-name="P31"><text:span text:style-name="T9">£</text:span><text:span text:style-name="T3"> 報名表一式1份。</text:span></text:p>
            <text:p text:style-name="P74"><text:span text:style-name="T10">£</text:span><text:span text:style-name="T6"> 推動數位化加值運用服務、性別平權、公益宣導、社區服務、 <text:s text:c="2"/>回饋補助、客戶服務等，自行表述對新北市具特殊貢獻事蹟等資料一式1份，併儲存於同一隨身碟或行動硬碟，並以標籤註明報名獎項名稱。</text:span></text:p>
            <text:p text:style-name="P81"><text:span text:style-name="T10">£</text:span><text:span text:style-name="T6"> 前項所提之報名參賽檔案亦應上傳於雲端空間，並提供連結</text:span></text:p>
            <text:p text:style-name="P82"><text:s text:c="3"/>以供評審查看檔案。</text:p>
            <text:p text:style-name="P31"><text:span text:style-name="T9">£</text:span><text:span text:style-name="T3"> 其他附件說明。</text:span></text:p>
          </table:table-cell>
        </table:table-row>
      </table:table>
      <text:p text:style-name="P91">上述各項經查屬實，符合「第13屆新北市有線電視優良自製節目獎勵要點」規定，請准予報名。</text:p>
      <text:p text:style-name="P58">此致</text:p>
      <text:p text:style-name="P15">新北市政府新聞局</text:p>
      <text:p text:style-name="P15"/>
      <text:p text:style-name="P15"/>
      <text:p text:style-name="P22"><text:s text:c="9"/>報名單位（全銜）：（加蓋印信）</text:p>
      <text:p text:style-name="P24"/>
      <text:p text:style-name="P24"><text:s text:c="25"/>負責人： <text:s text:c="7"/>（請蓋章） <text:s/></text:p>
      <text:p text:style-name="P63"><draw:custom-shape text:anchor-type="char" draw:z-index="2" draw:name="形狀7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7" text:anchor-type="char" svg:x="-0.688cm" svg:y="0.367cm" svg:width="8.678cm" svg:height="5.106cm" draw:z-index="0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8" text:anchor-type="char" svg:x="8.17cm" svg:y="0.367cm" svg:width="9.031cm" svg:height="3.81cm" draw:z-index="1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/text:p>
      <text:p text:style-name="P70"/>
      <text:p text:style-name="P70"/>
      <text:p text:style-name="P70"/>
      <text:p text:style-name="P65"/>
      <text:p text:style-name="P61"/>
      <text:p text:style-name="P61"/>
      <text:p text:style-name="P16"/>
      <text:p text:style-name="P18"/>
      <text:p text:style-name="P18">中 華 民 國 <text:s/>112 <text:s/>年 <text:s text:c="4"/>月 <text:s text:c="4"/>日</text:p>
      <text:p text:style-name="P34"><text:soft-page-break/>「第13屆新北市有線電視獎勵優良自製節目」節目類報名總表</text:p>
      <text:p text:style-name="P35">報名單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8">參加類別</text:p>
          </table:table-cell>
          <table:table-cell table:style-name="表格5.A1" office:value-type="string">
            <text:p text:style-name="P38">節目名稱</text:p>
          </table:table-cell>
          <table:table-cell table:style-name="表格5.A1" office:value-type="string">
            <text:p text:style-name="P77">播出時間</text:p>
          </table:table-cell>
          <table:table-cell table:style-name="表格5.A1" office:value-type="string">
            <text:p text:style-name="P38">播出時間</text:p>
            <text:p text:style-name="P38">起 <text:s text:c="3"/>迄</text:p>
          </table:table-cell>
          <table:table-cell table:style-name="表格5.A1" office:value-type="string">
            <text:p text:style-name="P38">期限內</text:p>
            <text:p text:style-name="P38">播出</text:p>
            <text:p text:style-name="P38">總集數</text:p>
          </table:table-cell>
          <table:table-cell table:style-name="表格5.F1" office:value-type="string">
            <text:p text:style-name="P38">播送頻道</text:p>
          </table:table-cell>
        </table:table-row>
        <table:table-row table:style-name="表格5.2">
          <table:table-cell table:style-name="表格5.A1" table:number-rows-spanned="3" office:value-type="string">
            <text:p text:style-name="P46">最佳新聞</text:p>
            <text:p text:style-name="P46">節目獎</text:p>
          </table:table-cell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table-cell table:style-name="表格5.A1" table:number-rows-spanned="3" office:value-type="string">
            <text:p text:style-name="P47">最佳新聞</text:p>
            <text:p text:style-name="P49">專題獎</text:p>
          </table:table-cell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table-cell table:style-name="表格5.A1" table:number-rows-spanned="3" office:value-type="string">
            <text:p text:style-name="P46">公共議題</text:p>
            <text:p text:style-name="P46">參與獎</text:p>
          </table:table-cell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table-cell table:style-name="表格5.A1" table:number-rows-spanned="3" office:value-type="string">
            <text:p text:style-name="P47">社會光明面</text:p>
            <text:p text:style-name="P47">節目獎</text:p>
          </table:table-cell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table-cell table:style-name="表格5.A1" table:number-rows-spanned="3" office:value-type="string">
            <text:p text:style-name="P47">地方風采</text:p>
            <text:p text:style-name="P47">節目獎</text:p>
          </table:table-cell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/>
          </table:table-cell>
          <table:table-cell table:style-name="表格5.C2" office:value-type="string">
            <text:p text:style-name="P53">時 <text:s/>分至 <text:s/>時 <text:s/>分（星期 <text:s/>至星期 <text:s/>）</text:p>
          </table:table-cell>
          <table:table-cell table:style-name="表格5.C2" office:value-type="string">
            <text:p text:style-name="P78">年 <text:s/>月 <text:s/>日至</text:p>
            <text:p text:style-name="P53">年 <text:s/>月 <text:s/>日</text:p>
          </table:table-cell>
          <table:table-cell table:style-name="表格5.A1" office:value-type="string">
            <text:p text:style-name="P52"/>
          </table:table-cell>
          <table:table-cell table:style-name="表格5.F1" office:value-type="string">
            <text:p text:style-name="P52"/>
          </table:table-cell>
        </table:table-row>
      </table:table>
      <text:p text:style-name="P36"><text:s text:c="2"/>註:報名資料於評審結束後概不退還。</text:p>
      <text:p text:style-name="P42"/>
      <text:p text:style-name="P42"/>
      <text:p text:style-name="P42"/>
      <text:p text:style-name="P42"><text:soft-page-break/>上述各項經查屬實，符合「第13屆新北市有線電視優良自製節目獎勵要點」規定，請准予報名。</text:p>
      <text:p text:style-name="P59">此致</text:p>
      <text:p text:style-name="P43">新北市政府新聞局</text:p>
      <text:p text:style-name="P39"/>
      <text:p text:style-name="P39"/>
      <text:p text:style-name="P39"/>
      <text:p text:style-name="P39"/>
      <text:p text:style-name="P39"/>
      <text:p text:style-name="P39"><text:s text:c="25"/>報名單位（全銜）：（加蓋印信）</text:p>
      <text:p text:style-name="P80"/>
      <text:p text:style-name="P40"><text:s text:c="25"/>負責人： <text:s text:c="7"/>（請蓋章） <text:s/></text:p>
      <text:p text:style-name="P67"><draw:custom-shape text:anchor-type="char" draw:z-index="8" draw:name="形狀8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9" text:anchor-type="char" svg:x="-0.688cm" svg:y="0.367cm" svg:width="8.678cm" svg:height="5.106cm" draw:z-index="6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10" text:anchor-type="char" svg:x="8.17cm" svg:y="0.367cm" svg:width="9.031cm" svg:height="3.81cm" draw:z-index="7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/text:p>
      <text:p text:style-name="P72"/>
      <text:p text:style-name="P72"/>
      <text:p text:style-name="P72"/>
      <text:p text:style-name="P68"/>
      <text:p text:style-name="P69"/>
      <text:p text:style-name="P69"/>
      <text:p text:style-name="P44"/>
      <text:p text:style-name="P45"/>
      <text:p text:style-name="P45">中 華 民 國 <text:s/>112 <text:s/>年 <text:s text:c="4"/>月 <text:s text:c="4"/>日</text:p>
      <text:p text:style-name="P4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soft-page-break/>「第13屆新北市有線電視獎勵優良自製節目」個人及技術類報名總表</text:p>
      <text:p text:style-name="P35">報名單位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8">參加類別</text:p>
          </table:table-cell>
          <table:table-cell table:style-name="表格6.A1" office:value-type="string">
            <text:p text:style-name="P38">節目名稱</text:p>
          </table:table-cell>
          <table:table-cell table:style-name="表格6.A1" office:value-type="string">
            <text:p text:style-name="P38">播出時間</text:p>
          </table:table-cell>
          <table:table-cell table:style-name="表格6.A1" office:value-type="string">
            <text:p text:style-name="P38">播出時間</text:p>
            <text:p text:style-name="P38">起 <text:s text:c="3"/>迄</text:p>
          </table:table-cell>
          <table:table-cell table:style-name="表格6.A1" office:value-type="string">
            <text:p text:style-name="P38">期限內</text:p>
            <text:p text:style-name="P38">播出</text:p>
            <text:p text:style-name="P38">總集數</text:p>
          </table:table-cell>
          <table:table-cell table:style-name="表格6.F1" office:value-type="string">
            <text:p text:style-name="P38">參賽人</text:p>
          </table:table-cell>
        </table:table-row>
        <table:table-row table:style-name="表格6.1">
          <table:table-cell table:style-name="表格6.A1" table:number-rows-spanned="3" office:value-type="string">
            <text:p text:style-name="P48">最佳新聞</text:p>
            <text:p text:style-name="P48">主播獎</text:p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table-cell table:style-name="表格6.A1" table:number-rows-spanned="3" office:value-type="string">
            <text:p text:style-name="P48">最佳新聞採訪獎(含文字記者及攝影記者)</text:p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8">
          <table:table-cell table:style-name="表格6.A1" table:number-rows-spanned="3" office:value-type="string">
            <text:p text:style-name="P48">最佳節目</text:p>
            <text:p text:style-name="P48">企劃獎</text:p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table-cell table:style-name="表格6.A1" table:number-rows-spanned="3" office:value-type="string">
            <text:p text:style-name="P48">最佳攝影</text:p>
            <text:p text:style-name="P48">剪輯獎</text:p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  <table:table-row table:style-name="表格6.1">
          <table:covered-table-cell/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3">時 <text:s/>分至 <text:s/>時 <text:s/>分（星期 <text:s/>至星期 <text:s/>）</text:p>
          </table:table-cell>
          <table:table-cell table:style-name="表格6.B2" office:value-type="string">
            <text:p text:style-name="P78">年 <text:s/>月 <text:s/>日至</text:p>
            <text:p text:style-name="P53">年 <text:s/>月 <text:s/>日</text:p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52"/>
          </table:table-cell>
        </table:table-row>
      </table:table>
      <text:p text:style-name="P36"><text:s text:c="2"/>註:報名資料於評審結束後概不退還。</text:p>
      <text:p text:style-name="P42">上述各項經查屬實，符合「第13屆新北市有線電視優良自製節目獎勵要點」規定，請准予報名。</text:p>
      <text:p text:style-name="P59">此致</text:p>
      <text:p text:style-name="P43">新北市政府新聞局</text:p>
      <text:p text:style-name="P39"/>
      <text:p text:style-name="P39"/>
      <text:p text:style-name="P39"/>
      <text:p text:style-name="P39"/>
      <text:p text:style-name="P39"><text:soft-page-break/><text:s text:c="25"/>報名單位（全銜）：（加蓋印信）</text:p>
      <text:p text:style-name="P80"/>
      <text:p text:style-name="P40"><text:s text:c="25"/>負責人： <text:s text:c="7"/>（請蓋章） <text:s/></text:p>
      <text:p text:style-name="P40"/>
      <text:p text:style-name="P67"><draw:custom-shape text:anchor-type="char" draw:z-index="5" draw:name="形狀9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11" text:anchor-type="char" svg:x="-0.688cm" svg:y="0.367cm" svg:width="8.678cm" svg:height="5.106cm" draw:z-index="3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12" text:anchor-type="char" svg:x="8.17cm" svg:y="0.367cm" svg:width="9.031cm" svg:height="3.81cm" draw:z-index="4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/text:p>
      <text:p text:style-name="P72"/>
      <text:p text:style-name="P72"/>
      <text:p text:style-name="P72"/>
      <text:p text:style-name="P68"/>
      <text:p text:style-name="P69"/>
      <text:p text:style-name="P69"/>
      <text:p text:style-name="P44"/>
      <text:p text:style-name="P45"/>
      <text:p text:style-name="P45">中 華 民 國 <text:s/>112 <text:s/>年 <text:s text:c="4"/>月 <text:s text:c="4"/>日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soft-page-break/>「第13屆新北市有線電視獎勵優良自製節目」服務類及特別獎報名總表</text:p>
      <text:p text:style-name="P35">報名單位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8">參加類別</text:p>
          </table:table-cell>
          <table:table-cell table:style-name="表格7.B1" office:value-type="string">
            <text:p text:style-name="P37">系統名稱</text:p>
          </table:table-cell>
        </table:table-row>
        <table:table-row table:style-name="表格7.2">
          <table:table-cell table:style-name="表格7.A1" office:value-type="string">
            <text:p text:style-name="P50">公用頻道</text:p>
            <text:p text:style-name="P50">經營獎</text:p>
          </table:table-cell>
          <table:table-cell table:style-name="表格7.B1" office:value-type="string">
            <text:p text:style-name="P51"/>
          </table:table-cell>
        </table:table-row>
        <table:table-row table:style-name="表格7.2">
          <table:table-cell table:style-name="表格7.A1" office:value-type="string">
            <text:p text:style-name="P50">創新服務獎</text:p>
          </table:table-cell>
          <table:table-cell table:style-name="表格7.B1" office:value-type="string">
            <text:p text:style-name="P51"/>
          </table:table-cell>
        </table:table-row>
        <table:table-row table:style-name="表格7.2">
          <table:table-cell table:style-name="表格7.A1" office:value-type="string">
            <text:p text:style-name="P48">評審團特別獎</text:p>
          </table:table-cell>
          <table:table-cell table:style-name="表格7.B4" office:value-type="string">
            <text:p text:style-name="P55"/>
          </table:table-cell>
        </table:table-row>
        <table:table-row table:style-name="表格7.1">
          <table:table-cell table:style-name="表格7.A1" office:value-type="string">
            <text:p text:style-name="P41">附 <text:s text:c="2"/>件</text:p>
          </table:table-cell>
          <table:table-cell table:style-name="表格7.B4" office:value-type="string">
            <text:p text:style-name="P54">□公司簡介 (以公司特色及未來發展方向介紹，文字以100字以上為原則)</text:p>
            <text:p text:style-name="P54">□代表公司之相關照片2張以上(請提供2MB大小之JPEG檔)</text:p>
          </table:table-cell>
        </table:table-row>
      </table:table>
      <text:p text:style-name="P36"><text:s text:c="2"/>註:報名資料於評審結束後概不退還。</text:p>
      <text:p text:style-name="P42">上述各項經查屬實，符合「第13屆新北市有線電視優良自製節目獎勵要點」規定，請准予報名。</text:p>
      <text:p text:style-name="P59">此致</text:p>
      <text:p text:style-name="P43">新北市政府新聞局</text:p>
      <text:p text:style-name="P39"/>
      <text:p text:style-name="P39"/>
      <text:p text:style-name="P39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25"/>報名單位（全銜）：（加蓋印信）</text:p>
      <text:p text:style-name="P79"/>
      <text:p text:style-name="P24"><text:s text:c="25"/>負責人： <text:s text:c="7"/>（請蓋章） <text:s/></text:p>
      <text:p text:style-name="P24"/>
      <text:p text:style-name="P63"><draw:custom-shape text:anchor-type="char" draw:z-index="11" draw:name="形狀10" draw:style-name="gr1" draw:text-style-name="P105" svg:width="17.647cm" svg:height="5.363cm" svg:x="-0.656cm" svg:y="0.367cm"><text:p/><draw:enhanced-geometry svg:viewBox="0 0 21600 21600" draw:type="rectangle" draw:enhanced-path="M 0 0 L 21600 0 21600 21600 0 21600 0 0 Z N"/></draw:custom-shape><draw:frame draw:style-name="fr1" draw:name="外框13" text:anchor-type="char" svg:x="-0.688cm" svg:y="0.367cm" svg:width="8.678cm" svg:height="5.106cm" draw:z-index="9"><draw:text-box><text:p text:style-name="P28">【請勾選】</text:p><text:p text:style-name="P101">□為配合個人資料保護法施行，本人同意下列事項：</text:p><text:p text:style-name="P101">□本人不同意下列事項：</text:p><text:p text:style-name="P101">台端願意提供右側聯絡人資料並同意本局蒐集、處理及利用其個人資料，僅作為本局辦理第13屆新北市有線電視獎勵優良自製節目期間，聯絡、提供相關服務及資訊之用。惟如不提供相關個人資料，則本局無法及時提供活動相關資訊，有可能影響台端權益。</text:p><text:p text:style-name="P32"><text:span text:style-name="T1">填寫人簽名：</text:span><text:span text:style-name="T7"> <text:s text:c="20"/></text:span></text:p><text:p text:style-name="P29"/></draw:text-box></draw:frame><draw:frame draw:style-name="fr1" draw:name="外框14" text:anchor-type="char" svg:x="8.17cm" svg:y="0.367cm" svg:width="9.031cm" svg:height="3.81cm" draw:z-index="10"><draw:text-box><text:p text:style-name="P92"><text:s/>聯絡人：</text:p><text:p text:style-name="P92"><text:s/>手機：</text:p><text:p text:style-name="P92"><text:s/>電話：</text:p><text:p text:style-name="P92"><text:s/>電子信箱：</text:p><text:p text:style-name="P92"><text:s/>單位地址：</text:p><text:p text:style-name="P3"/></draw:text-box></draw:frame></text:p>
      <text:p text:style-name="P70"/>
      <text:p text:style-name="P70"/>
      <text:p text:style-name="P70"/>
      <text:p text:style-name="P65"/>
      <text:p text:style-name="P61"/>
      <text:p text:style-name="P61"/>
      <text:p text:style-name="P16"/>
      <text:p text:style-name="P18"/>
      <text:p text:style-name="P18">中 華 民 國 <text:s/>112 <text:s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Microsoft JhengHei UI Ligh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7(P)" style:font-family-asian="華康楷書體W7(P), 'Microsoft JhengHei UI Light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7(P)" style:font-family-asian="華康楷書體W7(P), 'Microsoft JhengHei UI Light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Microsoft JhengHei UI Light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Microsoft JhengHei UI Light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pi</meta:initial-creator>
    <meta:creation-date>2023-03-21T15:29:00</meta:creation-date>
    <dc:date>2023-03-29T12:01:39.456000000</dc:date>
    <meta:print-date>2023-03-23T16:19:00</meta:print-date>
    <meta:editing-cycles>13</meta:editing-cycles>
    <meta:editing-duration>PT35M49S</meta:editing-duration>
    <meta:generator>LibreOffice/6.4.7.2$Windows_X86_64 LibreOffice_project/639b8ac485750d5696d7590a72ef1b496725cfb5</meta:generator>
    <meta:document-statistic meta:table-count="7" meta:image-count="0" meta:object-count="0" meta:page-count="12" meta:paragraph-count="337" meta:word-count="3937" meta:character-count="5660" meta:non-whitespace-character-count="4161"/>
  </office:meta>
</office:document-meta>
</file>