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2cm" fo:margin-left="-0.217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5.489cm"/>
    </style:style>
    <style:style style:name="表格1.C" style:family="table-column">
      <style:table-column-properties style:column-width="2.394cm"/>
    </style:style>
    <style:style style:name="表格1.D" style:family="table-column">
      <style:table-column-properties style:column-width="2.371cm"/>
    </style:style>
    <style:style style:name="表格1.E" style:family="table-column">
      <style:table-column-properties style:column-width="2.40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padding="0cm" fo:border="none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75pt solid #000000" style:writing-mode="lr-tb"/>
    </style:style>
    <style:style style:name="表格1.B3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none" fo:border-top="3pt double #000000" fo:border-bottom="0.75pt solid #000000" style:writing-mode="lr-tb"/>
    </style:style>
    <style:style style:name="表格1.F3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4" style:family="table-row">
      <style:table-row-properties style:min-row-height="1.801cm" fo:keep-together="auto"/>
    </style:style>
    <style:style style:name="表格1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7" style:family="table-row">
      <style:table-row-properties style:min-row-height="9.617cm" fo:keep-together="auto"/>
    </style:style>
    <style:style style:name="表格1.B7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8" style:family="table-row">
      <style:table-row-properties style:min-row-height="2.189cm" fo:keep-together="auto"/>
    </style:style>
    <style:style style:name="表格1.A8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1.B8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1.129cm" style:auto-text-indent="false" style:page-number="auto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style:line-height-at-least="0cm" fo:text-align="end" style:justify-single-word="false" fo:text-indent="2.258cm" style:auto-text-indent="false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外框1" text:anchor-type="char" svg:x="-0.203cm" svg:y="0.774cm" svg:width="2.247cm" svg:height="1.295cm" draw:z-index="0"><draw:text-box><text:p text:style-name="P1">附 件</text:p></draw:text-box></draw:frame><text:span text:style-name="T1">新北市政府新聞局「局長與民有約」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table:number-columns-spanned="3" office:value-type="string">
            <text:p text:style-name="Table_20_Heading"/>
          </table:table-cell>
          <table:covered-table-cell/>
          <table:covered-table-cell/>
          <table:table-cell table:style-name="表格1.D1" office:value-type="string">
            <text:p text:style-name="P3">收件日期</text:p>
          </table:table-cell>
          <table:table-cell table:style-name="表格1.E1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1" office:value-type="string">
            <text:p text:style-name="P3">收件編號</text:p>
          </table:table-cell>
          <table:table-cell table:style-name="表格1.E1" table:number-columns-spanned="2" office:value-type="string">
            <text:p text:style-name="P18"><text:span text:style-name="T5">（由本局填寫）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申請人姓名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7">性別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年齡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10">身分證</text:p>
            <text:p text:style-name="P10">統一編號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>聯絡電話</text:p>
          </table:table-cell>
          <table:table-cell table:style-name="表格1.D4" table:number-columns-spanned="3" office:value-type="string">
            <text:p text:style-name="P11">（日）</text:p>
            <text:p text:style-name="P11">（夜）</text:p>
            <text:p text:style-name="P11">（手機）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聯絡地址</text:p>
          </table:table-cell>
          <table:table-cell table:style-name="表格1.D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主旨</text:p>
          </table:table-cell>
          <table:table-cell table:style-name="表格1.D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7">案由</text:p>
            <text:p text:style-name="P14"><text:span text:style-name="T3">（請述明對於本局業務之興革建議或陳訴事項）</text:span></text:p>
          </table:table-cell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備註</text:p>
            <text:p text:style-name="P5">（其他補充或相關附件）</text:p>
          </table:table-cell>
          <table:table-cell table:style-name="表格1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2">新北市政府新聞局　　　聯絡電話：（02）2960-3456轉6283　　　傳真電話：(02)</text:span><text:span text:style-name="T2">2953</text:span><text:span text:style-name="T2">-</text:span><text:span text:style-name="T2">1582</text:span></text:p>
      <text:p text:style-name="P15"><text:span text:style-name="T2">地址：新北市板橋區中山路1段161號6樓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臺北縣民眾檢舉違反廢棄物清理法案件獎勵辦法」總說明</dc:title>
    <dc:subject/>
    <meta:keyword/>
    <dc:description/>
    <meta:initial-creator>Edward</meta:initial-creator>
    <meta:creation-date>2019-07-19T11:06:00</meta:creation-date>
    <dc:creator>游凱鈞</dc:creator>
    <dc:date>2019-07-19T11:06:00</dc:date>
    <meta:print-date>2011-02-24T10:12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51" meta:character-count="184" meta:non-whitespace-character-count="177"/>
    <meta:generator>LibreOffice/6.0.7.3$Windows_X86_64 LibreOffice_project/dc89aa7a9eabfd848af146d5086077aeed2ae4a5</meta:generator>
  </office:meta>
</office:document-meta>
</file>