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bottom="0.25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2.5833in"/>
    </style:style>
    <style:style style:name="Table3" style:family="table">
      <style:table-properties style:width="6.9659in" fo:margin-left="-0.023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7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5.211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第五層內文" style:list-style-name="LFO1" style:family="paragraph">
      <style:paragraph-properties fo:text-align="justify" fo:margin-top="0.1666in" fo:margin-bottom="0.125in" fo:line-height="0.1805in" fo:margin-left="0.5909in" fo:text-indent="-0.5298in">
        <style:tab-stops/>
      </style:paragraph-properties>
      <style:text-properties fo:font-size="12pt" style:font-size-asian="12pt" style:font-size-complex="12pt"/>
    </style:style>
    <style:style style:name="P92" style:parent-style-name="第五層內文" style:list-style-name="LFO1" style:family="paragraph">
      <style:paragraph-properties fo:text-align="justify" fo:margin-top="0.1666in" fo:margin-bottom="0.125in" fo:line-height="0.1805in" fo:margin-left="0.5909in" fo:text-indent="-0.5298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第五層內文" style:family="paragraph">
      <style:paragraph-properties fo:text-align="justify" fo:margin-bottom="0.125in" fo:line-height="0.1805in" fo:margin-left="0.6895in">
        <style:tab-stops/>
      </style:paragraph-properties>
      <style:text-properties fo:font-size="12pt" style:font-size-asian="12pt" style:font-size-complex="12pt"/>
    </style:style>
    <style:style style:name="P100" style:parent-style-name="第五層內文" style:family="paragraph">
      <style:paragraph-properties fo:text-align="justify" fo:margin-bottom="0.125in" fo:line-height="0.1805in" fo:margin-left="0.6895in">
        <style:tab-stops/>
      </style:paragraph-properties>
      <style:text-properties fo:font-size="12pt" style:font-size-asian="12pt" style:font-size-complex="12pt"/>
    </style:style>
    <style:style style:name="P101" style:parent-style-name="第五層內文" style:family="paragraph">
      <style:paragraph-properties fo:text-align="justify" fo:margin-bottom="0.125in" fo:line-height="0.1805in" fo:margin-left="0.6895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「臺灣電影文化園區興建營運移轉案」公聽會</text:p>
      <text:p text:style-name="P2">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</text:p>
          </table:table-cell>
          <table:table-cell table:style-name="TableCell34" table:number-columns-spanned="3">
            <text:p text:style-name="P35"><text:span text:style-name="T36">□</text:span><text:span text:style-name="T37">民意代表</text:span><text:span text:style-name="T38">(</text:span><text:span text:style-name="T39">議員</text:span><text:span text:style-name="T40">/</text:span><text:span text:style-name="T41">立委</text:span><text:span text:style-name="T42">)</text:span><text:span text:style-name="T43"><text:tab/></text:span><text:span text:style-name="T44"><text:tab/></text:span><text:span text:style-name="T45">□</text:span><text:span text:style-name="T46">專家學者</text:span><text:span text:style-name="T47"><text:s text:c="4"/></text:span><text:span text:style-name="T48">□民</text:span><text:span text:style-name="T49">間</text:span><text:span text:style-name="T50">團體</text:span><text:span text:style-name="T51">/</text:span><text:span text:style-name="T52">業者</text:span></text:p>
            <text:p text:style-name="P53"><text:span text:style-name="T54">□</text:span><text:span text:style-name="T55">新莊區</text:span><text:span text:style-name="T56">______</text:span><text:span text:style-name="T57"><text:s text:c="2"/></text:span><text:span text:style-name="T58">里</text:span><text:span text:style-name="T59">(</text:span><text:span text:style-name="T60">里長</text:span><text:span text:style-name="T61">/</text:span><text:span text:style-name="T62">里民</text:span><text:span text:style-name="T63">)</text:span><text:span text:style-name="T64"><text:tab/></text:span><text:span text:style-name="T65"><text:tab/></text:span><text:span text:style-name="T66">□</text:span><text:span text:style-name="T67">其他</text:span><text:span text:style-name="T68">__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意<text:s text:c="4"/>見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敬請填寫聯絡資料。【您所填列個人資料僅供本案使用】</text:p>
        </text:list-item>
        <text:list-item>
          <text:p text:style-name="P92"><text:span text:style-name="T93">敬請填妥後擲回簽到處</text:span><text:span text:style-name="T94"><text:s/></text:span><text:span text:style-name="T95">或</text:span><text:span text:style-name="T96"><text:s/></text:span><text:span text:style-name="T97">郵寄／傳真至：</text:span><text:span text:style-name="T98">策威開發管理顧問股份有限公司</text:span></text:p>
        </text:list-item>
      </text:list>
      <text:p text:style-name="P99">電子信箱：kyle@tactics.com.tw</text:p>
      <text:p text:style-name="P100">地址：10487臺北市中山區長春路328號6樓之6</text:p>
      <text:p text:style-name="P101"><text:span text:style-name="T102">傳真：（</text:span><text:span text:style-name="T103">02</text:span><text:span text:style-name="T104">）</text:span><text:span text:style-name="T105">8712-3869</text:span><text:span text:style-name="T106">　聯絡人：</text:span><text:span text:style-name="T107">賴人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黑體" style:letter-kerning="true"/>
    </style:style>
    <style:style style:name="第五層內文" style:display-name="第五層(內文)" style:family="paragraph" style:parent-style-name="內文">
      <style:paragraph-properties fo:margin-bottom="0in" fo:line-height="0.3333in" fo:margin-left="0.2777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游凱鈞</dc:creator>
    <meta:creation-date>2018-01-30T09:09:00Z</meta:creation-date>
    <dc:date>2018-01-30T09:09:00Z</dc:date>
    <meta:print-date>2017-07-18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