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in"/>
      <style:text-properties style:font-name="標楷體" style:font-name-asian="標楷體" fo:font-weight="bold" style:font-weight-asian="bold" style:font-size-complex="16pt"/>
    </style:style>
    <style:style style:name="P2" style:parent-style-name="內文" style:family="paragraph">
      <style:paragraph-properties style:snap-to-layout-grid="false" fo:text-align="center" fo:margin-bottom="0.0833in" style:line-height-at-least="0.194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Column5" style:family="table-column">
      <style:table-column-properties style:column-width="1.5194in"/>
    </style:style>
    <style:style style:name="TableColumn6" style:family="table-column">
      <style:table-column-properties style:column-width="5.375in"/>
    </style:style>
    <style:style style:name="Table4" style:family="table">
      <style:table-properties style:width="6.8944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start" fo:line-height="0.208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0.2777in"/>
      <style:text-properties style:font-name="Calibri" style:font-name-asian="標楷體" style:font-size-complex="11pt"/>
    </style:style>
    <style:style style:name="P16" style:parent-style-name="內文" style:family="paragraph">
      <style:paragraph-properties style:snap-to-layout-grid="false" fo:line-height="0.2777in"/>
      <style:text-properties style:font-name="Calibri" style:font-name-asian="標楷體" style:font-size-complex="11pt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Calibri" style:font-name-asian="標楷體" style:font-size-complex="11pt"/>
    </style:style>
    <style:style style:name="T19" style:parent-style-name="預設段落字型" style:family="text">
      <style:text-properties style:font-name="Calibri" style:font-name-asian="標楷體" style:font-size-complex="11pt"/>
    </style:style>
    <style:style style:name="T20" style:parent-style-name="預設段落字型" style:family="text">
      <style:text-properties style:font-name="Calibri" style:font-name-asian="標楷體" style:font-size-complex="11pt"/>
    </style:style>
    <style:style style:name="T21" style:parent-style-name="預設段落字型" style:family="text">
      <style:text-properties style:font-name="Calibri" style:font-name-asian="標楷體" style:font-size-complex="11pt"/>
    </style:style>
    <style:style style:name="T22" style:parent-style-name="預設段落字型" style:family="text">
      <style:text-properties style:font-name="Calibri" style:font-name-asian="標楷體" style:font-size-complex="11pt"/>
    </style:style>
    <style:style style:name="T23" style:parent-style-name="預設段落字型" style:family="text">
      <style:text-properties style:font-name="Calibri" style:font-name-asian="標楷體" style:font-size-complex="11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line-height="0.2083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start"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P6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1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2083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P85" style:parent-style-name="內文" style:family="paragraph">
      <style:paragraph-properties fo:line-height="0.25in" fo:margin-left="0.3326in" fo:text-indent="-0.3326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P91" style:parent-style-name="內文" style:family="paragraph">
      <style:paragraph-properties fo:line-height="0.2777in"/>
    </style:style>
    <style:style style:name="P92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2777in" fo:text-indent="2.3625in"/>
      <style:text-properties style:font-name="標楷體" style:font-name-asian="標楷體" style:font-size-complex="14pt"/>
    </style:style>
    <style:style style:name="P95" style:parent-style-name="內文" style:family="paragraph">
      <style:paragraph-properties style:snap-to-layout-grid="false" fo:text-align="justify" fo:line-height="0.2777in" fo:text-indent="2.3625in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P97" style:parent-style-name="內文" style:family="paragraph">
      <style:paragraph-properties style:snap-to-layout-grid="false" fo:text-align="justify" fo:line-height="0.25in" fo:text-indent="2.7222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style:line-height-at-least="0.333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fo:line-height="0.25in" fo:text-indent="1.5555in"/>
      <style:text-properties style:font-name="標楷體" style:font-name-asian="標楷體" fo:font-size="8pt" style:font-size-asian="8pt"/>
    </style:style>
    <style:style style:name="P115" style:parent-style-name="內文" style:family="paragraph">
      <style:paragraph-properties style:snap-to-layout-grid="false" fo:text-align="justify" fo:line-height="0.25in" fo:text-indent="1.5555in"/>
      <style:text-properties style:font-name="標楷體" style:font-name-asian="標楷體" fo:font-size="8pt" style:font-size-asian="8pt"/>
    </style:style>
    <style:style style:name="P116" style:parent-style-name="內文" style:family="paragraph">
      <style:paragraph-properties style:snap-to-layout-grid="false" fo:text-align="justify" fo:line-height="0.25in" fo:text-indent="1.5555in"/>
      <style:text-properties style:font-name="標楷體" style:font-name-asian="標楷體" fo:font-size="8pt" style:font-size-asian="8pt"/>
    </style:style>
    <style:style style:name="P117" style:parent-style-name="內文" style:family="paragraph">
      <style:paragraph-properties style:snap-to-layout-grid="false" fo:text-align="justify" fo:line-height="0.25in" fo:text-indent="2.7222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5in" fo:text-indent="2.7222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0.25in" fo:text-indent="2.7222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25in" fo:text-indent="2.7222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P123" style:parent-style-name="內文" style:family="paragraph">
      <style:paragraph-properties fo:break-before="page" style:snap-to-layout-grid="false" fo:text-align="center" fo:margin-bottom="0.0833in"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128" style:parent-style-name="內文" style:family="paragraph">
      <style:paragraph-properties style:snap-to-layout-grid="false" fo:text-align="center" fo:margin-bottom="0.0833in" style:line-height-at-least="0.1944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Column131" style:family="table-column">
      <style:table-column-properties style:column-width="1.5194in"/>
    </style:style>
    <style:style style:name="TableColumn132" style:family="table-column">
      <style:table-column-properties style:column-width="5.375in"/>
    </style:style>
    <style:style style:name="Table130" style:family="table">
      <style:table-properties style:width="6.8944in" fo:margin-left="0in" table:align="center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638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start" fo:line-height="0.2638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777in"/>
      <style:text-properties style:font-name="Calibri" style:font-name-asian="標楷體" style:font-size-complex="11pt"/>
    </style:style>
    <style:style style:name="P143" style:parent-style-name="內文" style:family="paragraph">
      <style:paragraph-properties style:snap-to-layout-grid="false" fo:line-height="0.2777in"/>
      <style:text-properties style:font-name="Calibri" style:font-name-asian="標楷體" style:font-size-complex="11pt"/>
    </style:style>
    <style:style style:name="P144" style:parent-style-name="內文" style:family="paragraph">
      <style:paragraph-properties style:snap-to-layout-grid="false" fo:line-height="0.2777in"/>
      <style:text-properties style:font-name="Calibri" style:font-name-asian="標楷體" style:font-size-complex="11pt"/>
    </style:style>
    <style:style style:name="P145" style:parent-style-name="內文" style:family="paragraph">
      <style:paragraph-properties style:snap-to-layout-grid="false" fo:line-height="0.2777in"/>
      <style:text-properties style:font-name="Calibri" style:font-name-asian="標楷體" style:font-size-complex="11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fo:line-height="0.2083in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start" fo:line-height="0.2083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2083in"/>
      <style:text-properties style:font-name="標楷體" style:font-name-asian="標楷體" style:font-size-complex="11pt"/>
    </style:style>
    <style:style style:name="TableRow212" style:family="table-row">
      <style:table-row-properties style:min-row-height="0.8909in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fo:line-height="0.2083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P219" style:parent-style-name="內文" style:family="paragraph">
      <style:paragraph-properties fo:line-height="0.25in" fo:margin-left="0.3326in" fo:text-indent="-0.3326in">
        <style:tab-stops/>
      </style:paragraph-properties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P225" style:parent-style-name="內文" style:family="paragraph">
      <style:paragraph-properties fo:line-height="0.25in" fo:text-indent="0.1944in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P228" style:parent-style-name="內文" style:family="paragraph">
      <style:paragraph-properties fo:line-height="0.25in"/>
    </style:style>
    <style:style style:name="P229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fo:line-height="0.2777in" fo:text-indent="2.3625in"/>
      <style:text-properties style:font-name="標楷體" style:font-name-asian="標楷體" style:font-size-complex="14pt"/>
    </style:style>
    <style:style style:name="P232" style:parent-style-name="內文" style:family="paragraph">
      <style:paragraph-properties style:snap-to-layout-grid="false" fo:text-align="justify" fo:line-height="0.2777in" fo:text-indent="2.3625in"/>
      <style:text-properties style:font-name="標楷體" style:font-name-asian="標楷體" style:font-size-complex="14pt"/>
    </style:style>
    <style:style style:name="P233" style:parent-style-name="內文" style:family="paragraph">
      <style:paragraph-properties style:snap-to-layout-grid="false" fo:text-align="justify" fo:line-height="0.25in" fo:text-indent="2.7222in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snap-to-layout-grid="false" style:line-height-at-leas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7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style:line-height-at-least="0.3333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25in" fo:text-indent="1.5555in"/>
      <style:text-properties style:font-name="標楷體" style:font-name-asian="標楷體" fo:font-size="8pt" style:font-size-asian="8pt"/>
    </style:style>
    <style:style style:name="P252" style:parent-style-name="內文" style:family="paragraph">
      <style:paragraph-properties style:snap-to-layout-grid="false" fo:text-align="justify" fo:line-height="0.25in" fo:text-indent="1.5555in"/>
      <style:text-properties style:font-name="標楷體" style:font-name-asian="標楷體" fo:font-size="8pt" style:font-size-asian="8pt"/>
    </style:style>
    <style:style style:name="P253" style:parent-style-name="內文" style:family="paragraph">
      <style:paragraph-properties style:snap-to-layout-grid="false" fo:text-align="justify" fo:line-height="0.25in" fo:text-indent="1.5555in"/>
      <style:text-properties style:font-name="標楷體" style:font-name-asian="標楷體" fo:font-size="8pt" style:font-size-asian="8pt"/>
    </style:style>
    <style:style style:name="P254" style:parent-style-name="內文" style:family="paragraph">
      <style:paragraph-properties style:snap-to-layout-grid="false" fo:text-align="justify" fo:line-height="0.25in" fo:text-indent="2.7222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P259" style:parent-style-name="內文" style:family="paragraph">
      <style:paragraph-properties fo:break-before="page" style:snap-to-layout-grid="false" fo:text-align="center" fo:margin-bottom="0.0833in" style:line-height-at-least="0.1944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264" style:parent-style-name="內文" style:family="paragraph">
      <style:paragraph-properties style:snap-to-layout-grid="false" fo:text-align="center" fo:margin-bottom="0.0833in" style:line-height-at-least="0.1944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Column267" style:family="table-column">
      <style:table-column-properties style:column-width="1.5194in"/>
    </style:style>
    <style:style style:name="TableColumn268" style:family="table-column">
      <style:table-column-properties style:column-width="5.375in"/>
    </style:style>
    <style:style style:name="Table266" style:family="table">
      <style:table-properties style:width="6.8944in" fo:margin-left="0in" table:align="center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star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size-complex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083in"/>
      <style:text-properties style:font-name="標楷體" style:font-name-asian="標楷體" style:font-size-complex="11pt"/>
    </style:style>
    <style:style style:name="P29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line-height="0.2083in"/>
      <style:text-properties style:font-name="標楷體" style:font-name-asian="標楷體" style:font-size-complex="11pt"/>
    </style:style>
    <style:style style:name="TableRow306" style:family="table-row">
      <style:table-row-properties style:min-row-height="0.8909in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start"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P313" style:parent-style-name="內文" style:family="paragraph">
      <style:paragraph-properties fo:line-height="0.25in" fo:margin-left="0.3326in" fo:text-indent="-0.3326in">
        <style:tab-stops/>
      </style:paragraph-properties>
    </style:style>
    <style:style style:name="T314" style:parent-style-name="預設段落字型" style:family="text">
      <style:text-properties style:font-name="Wingdings 2" style:font-name-asian="Wingdings 2" style:font-name-complex="Wingdings 2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P317" style:parent-style-name="內文" style:family="paragraph">
      <style:paragraph-properties fo:line-height="0.25in"/>
    </style:style>
    <style:style style:name="P318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 fo:line-height="0.2777in" fo:text-indent="2.3625in"/>
      <style:text-properties style:font-name="標楷體" style:font-name-asian="標楷體" style:font-size-complex="14pt"/>
    </style:style>
    <style:style style:name="P321" style:parent-style-name="內文" style:family="paragraph">
      <style:paragraph-properties style:snap-to-layout-grid="false" fo:text-align="justify" fo:line-height="0.2777in" fo:text-indent="2.3625in"/>
      <style:text-properties style:font-name="標楷體" style:font-name-asian="標楷體" style:font-size-complex="14pt"/>
    </style:style>
    <style:style style:name="P322" style:parent-style-name="內文" style:family="paragraph">
      <style:paragraph-properties style:snap-to-layout-grid="false" fo:text-align="justify" fo:line-height="0.2777in" fo:text-indent="2.3625in"/>
      <style:text-properties style:font-name="標楷體" style:font-name-asian="標楷體" style:font-size-complex="14pt"/>
    </style:style>
    <style:style style:name="P323" style:parent-style-name="內文" style:family="paragraph">
      <style:paragraph-properties style:snap-to-layout-grid="false" fo:text-align="justify" fo:line-height="0.2777in" fo:text-indent="2.3625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 style:line-height-at-least="0.1944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8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style:line-height-at-least="0.3333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justify" fo:line-height="0.25in" fo:text-indent="1.5555in"/>
      <style:text-properties style:font-name="標楷體" style:font-name-asian="標楷體" fo:font-size="8pt" style:font-size-asian="8pt"/>
    </style:style>
    <style:style style:name="P342" style:parent-style-name="內文" style:family="paragraph">
      <style:paragraph-properties style:snap-to-layout-grid="false" fo:text-align="justify" fo:line-height="0.25in" fo:text-indent="1.5555in"/>
      <style:text-properties style:font-name="標楷體" style:font-name-asian="標楷體" fo:font-size="8pt" style:font-size-asian="8pt"/>
    </style:style>
    <style:style style:name="P343" style:parent-style-name="內文" style:family="paragraph">
      <style:paragraph-properties style:snap-to-layout-grid="false" fo:text-align="justify" fo:line-height="0.25in" fo:text-indent="1.5555in"/>
      <style:text-properties style:font-name="標楷體" style:font-name-asian="標楷體" fo:font-size="8pt" style:font-size-asian="8pt"/>
    </style:style>
    <style:style style:name="P344" style:parent-style-name="內文" style:family="paragraph">
      <style:paragraph-properties style:snap-to-layout-grid="false" fo:text-align="justify" fo:line-height="0.25in" fo:text-indent="2.7222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justify" fo:line-height="0.25in" fo:text-indent="2.7222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 fo:line-height="0.25in" fo:text-indent="2.7222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 fo:line-height="0.25in" fo:text-indent="2.7222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P350" style:parent-style-name="內文" style:family="paragraph">
      <style:paragraph-properties fo:break-before="page"/>
    </style:style>
    <style:style style:name="P351" style:parent-style-name="內文" style:family="paragraph">
      <style:paragraph-properties fo:text-align="center"/>
      <style:text-properties fo:font-weight="bold" style:font-weight-asian="bold"/>
    </style:style>
    <style:style style:name="P352" style:parent-style-name="內文" style:family="paragraph">
      <style:text-properties fo:font-weight="bold" style:font-weight-asian="bold"/>
    </style:style>
    <style:style style:name="TableColumn354" style:family="table-column">
      <style:table-column-properties style:column-width="0.9625in"/>
    </style:style>
    <style:style style:name="TableColumn355" style:family="table-column">
      <style:table-column-properties style:column-width="1.1625in"/>
    </style:style>
    <style:style style:name="TableColumn356" style:family="table-column">
      <style:table-column-properties style:column-width="1.375in"/>
    </style:style>
    <style:style style:name="TableColumn357" style:family="table-column">
      <style:table-column-properties style:column-width="1.2145in"/>
    </style:style>
    <style:style style:name="TableColumn358" style:family="table-column">
      <style:table-column-properties style:column-width="0.8861in"/>
    </style:style>
    <style:style style:name="TableColumn359" style:family="table-column">
      <style:table-column-properties style:column-width="0.8743in"/>
    </style:style>
    <style:style style:name="Table353" style:family="table">
      <style:table-properties style:width="6.475in" fo:margin-left="0in" table:align="center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size-complex="14pt"/>
    </style:style>
    <style:style style:name="P363" style:parent-style-name="內文" style:family="paragraph">
      <style:paragraph-properties fo:line-height="0.25in"/>
      <style:text-properties fo:font-size="12pt" style:font-size-asian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5in"/>
      <style:text-properties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5in"/>
      <style:text-properties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size-complex="14pt"/>
    </style:style>
    <style:style style:name="P372" style:parent-style-name="內文" style:family="paragraph">
      <style:paragraph-properties fo:line-height="0.25in"/>
      <style:text-properties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5in"/>
      <style:text-properties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393" style:family="table-row">
      <style:table-row-properties/>
    </style:style>
    <style:style style:name="P39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409" style:family="table-row">
      <style:table-row-properties/>
    </style:style>
    <style:style style:name="P41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1805in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P437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443" style:family="table-row">
      <style:table-row-properties/>
    </style:style>
    <style:style style:name="P44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459" style:family="table-row">
      <style:table-row-properties/>
    </style:style>
    <style:style style:name="P46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P469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1805in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P487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493" style:family="table-row">
      <style:table-row-properties/>
    </style:style>
    <style:style style:name="P49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P503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509" style:family="table-row">
      <style:table-row-properties/>
    </style:style>
    <style:style style:name="P51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P519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5in"/>
      <style:text-properties style:font-size-complex="14pt"/>
    </style:style>
    <style:style style:name="P528" style:parent-style-name="內文" style:family="paragraph">
      <style:paragraph-properties fo:line-height="0.25in"/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預設段落字型" style:family="text">
      <style:text-properties fo:font-size="12pt" style:font-size-asian="12pt"/>
    </style:style>
    <style:style style:name="T533" style:parent-style-name="預設段落字型" style:family="text">
      <style:text-properties fo:font-size="12pt" style:font-size-asian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25in"/>
      <style:text-properties style:font-size-complex="14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25in"/>
      <style:text-properties style:font-size-complex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5in"/>
      <style:text-properties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5in"/>
      <style:text-properties style:font-size-complex="14pt"/>
    </style:style>
    <style:style style:name="P542" style:parent-style-name="內文" style:family="paragraph">
      <style:paragraph-properties fo:line-height="0.25in"/>
      <style:text-properties style:font-size-complex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25in"/>
      <style:text-properties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P556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562" style:family="table-row">
      <style:table-row-properties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P572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578" style:family="table-row">
      <style:table-row-properties/>
    </style:style>
    <style:style style:name="P57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P588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0pt" style:font-size-asian="10pt"/>
    </style:style>
    <style:style style:name="P608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614" style:family="table-row">
      <style:table-row-properties/>
    </style:style>
    <style:style style:name="P61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0pt" style:font-size-asian="10pt"/>
    </style:style>
    <style:style style:name="P624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630" style:family="table-row">
      <style:table-row-properties/>
    </style:style>
    <style:style style:name="P6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P640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646" style:family="table-row">
      <style:table-row-properties style:min-row-height="0.2208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0pt" style:font-size-asian="10pt"/>
    </style:style>
    <style:style style:name="P658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664" style:family="table-row">
      <style:table-row-properties/>
    </style:style>
    <style:style style:name="P66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0pt" style:font-size-asian="10pt"/>
    </style:style>
    <style:style style:name="P674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680" style:family="table-row">
      <style:table-row-properties/>
    </style:style>
    <style:style style:name="P6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P690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P708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714" style:family="table-row">
      <style:table-row-properties/>
    </style:style>
    <style:style style:name="P71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P724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730" style:family="table-row">
      <style:table-row-properties/>
    </style:style>
    <style:style style:name="P7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line-height="0.1805in" fo:margin-left="0.302in" fo:text-indent="-0.138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0pt" style:font-size-asian="10pt"/>
    </style:style>
    <style:style style:name="P740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size-complex="14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size-complex="14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1805in">
        <style:tab-stops>
          <style:tab-stop style:type="left" style:position="2.125in"/>
          <style:tab-stop style:type="left" style:position="2.5in"/>
          <style:tab-stop style:type="left" style:position="2.625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text-properties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0" style:parent-style-name="預設段落字型" style:family="text">
      <style:text-properties style:font-size-complex="14pt"/>
    </style:style>
    <style:style style:name="T761" style:parent-style-name="預設段落字型" style:family="text">
      <style:text-properties style:font-size-complex="14pt"/>
    </style:style>
    <style:style style:name="T762" style:parent-style-name="預設段落字型" style:family="text">
      <style:text-properties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6" style:parent-style-name="內文" style:family="paragraph">
      <style:paragraph-properties fo:line-height="0.3055in"/>
    </style:style>
    <style:style style:name="P767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/>
    </style:style>
    <style:style style:name="P768" style:parent-style-name="內文" style:family="paragraph">
      <style:paragraph-properties style:snap-to-layout-grid="false" fo:text-align="justify" fo:line-height="0.2777in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內文" style:family="paragraph">
      <style:paragraph-properties style:snap-to-layout-grid="false" fo:line-height="0.2777in" fo:text-indent="2.9166in"/>
      <style:text-properties style:font-name="標楷體" style:font-name-asian="標楷體" style:font-size-complex="14pt"/>
    </style:style>
    <style:style style:name="P771" style:parent-style-name="內文" style:family="paragraph">
      <style:paragraph-properties style:snap-to-layout-grid="false" fo:line-height="0.2777in" fo:text-indent="2.9166in"/>
      <style:text-properties style:font-name="標楷體" style:font-name-asian="標楷體" style:font-size-complex="14pt"/>
    </style:style>
    <style:style style:name="P772" style:parent-style-name="內文" style:family="paragraph">
      <style:paragraph-properties style:snap-to-layout-grid="false" fo:line-height="0.2777in" fo:text-indent="2.9166in"/>
      <style:text-properties style:font-name="標楷體" style:font-name-asian="標楷體" style:font-size-complex="14pt"/>
    </style:style>
    <style:style style:name="P773" style:parent-style-name="內文" style:family="paragraph">
      <style:paragraph-properties style:snap-to-layout-grid="false" fo:text-align="justify" fo:line-height="0.25in" fo:text-indent="2.7222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style:snap-to-layout-grid="false" style:line-height-at-least="0.1944in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78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P779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P780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P781" style:parent-style-name="內文" style:family="paragraph">
      <style:paragraph-properties style:snap-to-layout-grid="false" style:line-height-at-least="0.3333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91" style:parent-style-name="內文" style:family="paragraph">
      <style:paragraph-properties style:snap-to-layout-grid="false" fo:text-align="justify" fo:line-height="0.25in" fo:text-indent="1.5555in"/>
      <style:text-properties style:font-name="標楷體" style:font-name-asian="標楷體" fo:font-size="8pt" style:font-size-asian="8pt"/>
    </style:style>
    <style:style style:name="P792" style:parent-style-name="內文" style:family="paragraph">
      <style:paragraph-properties style:snap-to-layout-grid="false" fo:text-align="justify" fo:line-height="0.25in" fo:text-indent="1.5555in"/>
      <style:text-properties style:font-name="標楷體" style:font-name-asian="標楷體" fo:font-size="8pt" style:font-size-asian="8pt"/>
    </style:style>
    <style:style style:name="P793" style:parent-style-name="內文" style:family="paragraph">
      <style:paragraph-properties style:snap-to-layout-grid="false" fo:text-align="justify" fo:line-height="0.25in" fo:text-indent="1.5555in"/>
      <style:text-properties style:font-name="標楷體" style:font-name-asian="標楷體" fo:font-size="8pt" style:font-size-asian="8pt"/>
    </style:style>
    <style:style style:name="P794" style:parent-style-name="內文" style:family="paragraph">
      <style:paragraph-properties style:snap-to-layout-grid="false" fo:text-align="justify" fo:line-height="0.25in" fo:text-indent="2.7222in"/>
      <style:text-properties style:font-name="標楷體" style:font-name-asian="標楷體"/>
    </style:style>
    <style:style style:name="P795" style:parent-style-name="內文" style:family="paragraph">
      <style:paragraph-properties style:snap-to-layout-grid="false" fo:text-align="justify" fo:line-height="0.25in" fo:text-indent="2.7222in"/>
      <style:text-properties style:font-name="標楷體" style:font-name-asian="標楷體"/>
    </style:style>
    <style:style style:name="P796" style:parent-style-name="內文" style:family="paragraph">
      <style:paragraph-properties style:snap-to-layout-grid="false" fo:text-align="justify" fo:line-height="0.25in" fo:text-indent="2.7222in"/>
      <style:text-properties style:font-name="標楷體" style:font-name-asian="標楷體"/>
    </style:style>
    <style:style style:name="P79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798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P799" style:parent-style-name="內文" style:family="paragraph">
      <style:paragraph-properties style:snap-to-layout-grid="false" fo:text-align="start" fo:line-height="0.2916i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dash" draw:stroke-dash="a5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dash" draw:stroke-dash="a12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七屆新北市有線電視獎勵優良自製節目</text:p>
      <text:p text:style-name="P2"><text:span text:style-name="T3">節目獎 <text:s text:c="2"/>報名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參<text:s text:c="2"/>賽<text:s text:c="2"/>類<text:s text:c="2"/>別</text:p>
            <text:p text:style-name="P10"><text:span text:style-name="T11">（請擇一打</text:span><text:span text:style-name="T12">V</text:span><text:span text:style-name="T13">）</text:span></text:p>
          </table:table-cell>
          <table:table-cell table:style-name="TableCell14">
            <text:p text:style-name="P15">□1.最佳新聞節目獎<text:s/>(請檢附3集節目)</text:p>
            <text:p text:style-name="P16">□2.社會光明面節目獎<text:s/>(請檢附3集節目)</text:p>
            <text:p text:style-name="P17"><text:span text:style-name="T18">□</text:span><text:span text:style-name="T19">3.</text:span><text:span text:style-name="T20">最佳新聞專題獎</text:span><text:span text:style-name="T21"><text:s/>(</text:span><text:span text:style-name="T22">不限集數</text:span><text:span text:style-name="T23">)</text:span></text:p>
          </table:table-cell>
        </table:table-row>
        <table:table-row table:style-name="TableRow24">
          <table:table-cell table:style-name="TableCell25">
            <text:p text:style-name="P26">節<text:s text:c="2"/>目<text:s text:c="2"/>名<text:s text:c="2"/>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期限內節目</text:p>
            <text:p text:style-name="P32">播出日期起迄</text:p>
          </table:table-cell>
          <table:table-cell table:style-name="TableCell33">
            <text:p text:style-name="P34"><text:s text:c="2"/><text:s/><text:s/>年 <text:s text:c="3"/>月<text:s text:c="2"/><text:s text:c="2"/>日<text:s/><text:s text:c="2"/>至 <text:s text:c="5"/>年 <text:s text:c="3"/>月 <text:s text:c="3"/>日</text:p>
            <text:p text:style-name="P35"><text:span text:style-name="T36"><text:s text:c="5"/></text:span><text:span text:style-name="T37">(</text:span><text:span text:style-name="T38">10</text:span><text:span text:style-name="T39">5</text:span><text:span text:style-name="T40">年1月1日至10</text:span><text:span text:style-name="T41">6</text:span><text:span text:style-name="T42">年</text:span><text:span text:style-name="T43">6</text:span><text:span text:style-name="T44">月3</text:span><text:span text:style-name="T45">0</text:span><text:span text:style-name="T46">日期間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播<text:s text:c="2"/>送<text:s text:c="2"/>時<text:s text:c="2"/>段</text:p>
          </table:table-cell>
          <table:table-cell table:style-name="TableCell51">
            <text:p text:style-name="P52"><text:span text:style-name="T53"><text:s text:c="4"/>時 <text:s text:c="3"/>分至 <text:s text:c="3"/>時 <text:s text:c="3"/>分</text:span><text:span text:style-name="T54">（星期 <text:s text:c="3"/>至星期 <text:s text:c="3"/>）</text:span></text:p>
          </table:table-cell>
        </table:table-row>
        <table:table-row table:style-name="TableRow55">
          <table:table-cell table:style-name="TableCell56">
            <text:p text:style-name="P57">播<text:s text:c="2"/>送<text:s text:c="2"/>頻<text:s text:c="2"/>道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節目企畫</text:span></text:p>
            <text:p text:style-name="P64">及</text:p>
            <text:p text:style-name="P65"><text:span text:style-name="T66">內容說明</text:span>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附件</text:span></text:p>
          </table:table-cell>
          <table:table-cell table:style-name="TableCell82">
            <text:p text:style-name="P83"><text:span text:style-name="T84">£</text:span><text:s/>報名表一式10份。</text:p>
            <text:p text:style-name="P85"><text:span text:style-name="T86">£</text:span><text:s/>參賽節目一式10份，請以高清晰度DVD格式錄製</text:p>
            <text:p text:style-name="P87"><text:span text:style-name="T88">£</text:span><text:s/>參賽節目應刪除廣告內容。</text:p>
            <text:p text:style-name="P89"><text:span text:style-name="T90">£</text:span><text:s/>其他附件說明。</text:p>
          </table:table-cell>
        </table:table-row>
      </table:table>
      <text:p text:style-name="P91">上述各項經查屬實，符合「新北市有線電視獎勵優良自製節目獎勵要點」規定，請准予報名。</text:p>
      <text:p text:style-name="P92">此致</text:p>
      <text:p text:style-name="P93">新北市政府新聞局</text:p>
      <text:p text:style-name="P94">報名單位（全銜）：(請加蓋印信)</text:p>
      <text:p text:style-name="P95"><text:span text:style-name="T96">負責人： <text:s text:c="14"/></text:span></text:p>
      <text:p text:style-name="P97"><text:span text:style-name="T98"><draw:custom-shape svg:x="-0.25833in" svg:y="0.14444in" svg:width="6.94722in" svg:height="1.90278in" draw:z-index="251654144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99"><draw:frame draw:z-index="251653120" draw:id="id1" draw:style-name="a2" draw:name="Text Box 3" text:anchor-type="paragraph" svg:x="3.21667in" svg:y="0.14444in" svg:width="3.55556in" svg:height="1.5in" style:rel-width="scale" style:rel-height="scale"><draw:text-box><text:p text:style-name="P100"><text:s/>聯絡人：</text:p><text:p text:style-name="P101"><text:s/>手機：</text:p><text:p text:style-name="P102"><text:s/>電話：</text:p><text:p text:style-name="P103"><text:s/>電子信箱：</text:p><text:p text:style-name="P104"><text:s/>單位地址：</text:p><text:p text:style-name="內文"/></draw:text-box><svg:title/><svg:desc/></draw:frame></text:span><text:span text:style-name="T105"><draw:frame draw:z-index="251652096" draw:id="id2" draw:style-name="a3" draw:name="Text Box 2" text:anchor-type="paragraph" svg:x="-0.27083in" svg:y="0.14444in" svg:width="3.41667in" svg:height="1.875in" style:rel-width="scale" style:rel-height="scale"><draw:text-box><text:p text:style-name="P106">【請勾選】</text:p><text:p text:style-name="P107">□為配合個人資料保護法施行，本人同意下列事項：</text:p><text:p text:style-name="P108">□本人不同意下列事項：</text:p><text:p text:style-name="P109">台端願意提供右側聯絡人資料並同意本局蒐集、處理及利用其個人資料，僅作為本局辦理第七屆新北市有線電視獎勵優良自製節目期間，聯絡、提供相關服務及資訊之用。惟如不提供相關個人資料，則本局無法及時提供活動相關資訊，有可能影響台端權益。</text:p><text:p text:style-name="P110"><text:span text:style-name="T111">填寫人簽名：</text:span><text:span text:style-name="T112"><text:s text:c="18"/></text:span><text:span text:style-name="T113"><text:s text:c="3"/></text:span></text:p><text:p text:style-name="內文"/></draw:text-box><svg:title/><svg:desc/></draw:frame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中 華 民 國<text:s/><text:s/>106<text:s text:c="2"/>年 <text:s text:c="4"/>月 <text:s text:c="4"/>日</text:p>
      <text:soft-page-break/>
      <text:p text:style-name="P123"><text:span text:style-name="T124">第</text:span><text:span text:style-name="T125">七</text:span><text:span text:style-name="T126">屆</text:span><text:span text:style-name="T127">新北市有線電視獎勵優良自製節目</text:span></text:p>
      <text:p text:style-name="P128"><text:span text:style-name="T129">個人獎及技術獎 <text:s text:c="2"/>報名表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參 <text:s/>賽 <text:s/>類 <text:s/>別</text:span></text:p>
            <text:p text:style-name="P137"><text:span text:style-name="T138">（請擇一打</text:span><text:span text:style-name="T139">V</text:span><text:span text:style-name="T140">）</text:span></text:p>
          </table:table-cell>
          <table:table-cell table:style-name="TableCell141">
            <text:p text:style-name="P142">□1.最佳新聞主播獎</text:p>
            <text:p text:style-name="P143">□2.最佳新聞採訪獎(文字記者及攝影記者)</text:p>
            <text:p text:style-name="P144">□3.最佳節目企劃獎</text:p>
            <text:p text:style-name="P145">□4.最佳攝影/剪輯獎</text:p>
          </table:table-cell>
        </table:table-row>
        <table:table-row table:style-name="TableRow146">
          <table:table-cell table:style-name="TableCell147">
            <text:p text:style-name="P148"><text:span text:style-name="T149">節目名稱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姓名</text:p>
          </table:table-cell>
          <table:table-cell table:style-name="TableCell155">
            <text:p text:style-name="P156"><text:span text:style-name="T157">※如有藝名者，請以本名報名，括號備註藝名，書寫字跡清楚</text:span></text:p>
            <text:p text:style-name="P158"><text:span text:style-name="T159">1. <text:s text:c="34"/></text:span><text:span text:style-name="T160">£</text:span><text:span text:style-name="T161">男 <text:s text:c="3"/></text:span><text:span text:style-name="T162">£</text:span><text:span text:style-name="T163">女</text:span></text:p>
            <text:p text:style-name="P164"><text:span text:style-name="T165">2. <text:s text:c="34"/></text:span><text:span text:style-name="T166">£</text:span><text:span text:style-name="T167">男 <text:s text:c="3"/></text:span><text:span text:style-name="T168">£</text:span><text:span text:style-name="T169">女</text:span></text:p>
            <text:p text:style-name="P170"><text:span text:style-name="T171">3. <text:s text:c="34"/></text:span><text:span text:style-name="T172">£</text:span><text:span text:style-name="T173">男 <text:s text:c="3"/></text:span><text:span text:style-name="T174">£</text:span><text:span text:style-name="T175">女</text:span></text:p>
          </table:table-cell>
        </table:table-row>
        <table:table-row table:style-name="TableRow176">
          <table:table-cell table:style-name="TableCell177">
            <text:p text:style-name="P178">期限內節目</text:p>
            <text:p text:style-name="P179">播出日期起迄</text:p>
          </table:table-cell>
          <table:table-cell table:style-name="TableCell180">
            <text:p text:style-name="P181"><text:s text:c="4"/>年 <text:s text:c="3"/>月 <text:s text:c="3"/>日 <text:s text:c="2"/>至 <text:s text:c="5"/>年 <text:s text:c="3"/>月 <text:s text:c="3"/>日</text:p>
            <text:p text:style-name="P182"><text:span text:style-name="T183"><text:s text:c="5"/></text:span><text:span text:style-name="T184">(</text:span><text:span text:style-name="T185">10</text:span><text:span text:style-name="T186">5</text:span><text:span text:style-name="T187">年1月1日至10</text:span><text:span text:style-name="T188">6</text:span><text:span text:style-name="T189">年</text:span><text:span text:style-name="T190">6</text:span><text:span text:style-name="T191">月3</text:span><text:span text:style-name="T192">0</text:span><text:span text:style-name="T193">日期間</text:span><text:span text:style-name="T194">)</text:span></text:p>
          </table:table-cell>
        </table:table-row>
        <table:table-row table:style-name="TableRow195">
          <table:table-cell table:style-name="TableCell196">
            <text:p text:style-name="P197">播<text:s text:c="2"/>送<text:s text:c="2"/>時<text:s text:c="2"/>段</text:p>
          </table:table-cell>
          <table:table-cell table:style-name="TableCell198">
            <text:p text:style-name="P199"><text:span text:style-name="T200"><text:s text:c="4"/>時 <text:s text:c="3"/>分至 <text:s text:c="3"/>時 <text:s text:c="3"/>分（星期 <text:s text:c="3"/>至星期 <text:s text:c="3"/>）</text:span></text:p>
          </table:table-cell>
        </table:table-row>
        <table:table-row table:style-name="TableRow201">
          <table:table-cell table:style-name="TableCell202">
            <text:p text:style-name="P203"><text:span text:style-name="T204">節目企畫</text:span></text:p>
            <text:p text:style-name="P205">及</text:p>
            <text:p text:style-name="P206"><text:span text:style-name="T207">內容說明</text:span></text:p>
          </table:table-cell>
          <table:table-cell table:style-name="TableCell208">
            <text:p text:style-name="P209"/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附件</text:span></text:p>
          </table:table-cell>
          <table:table-cell table:style-name="TableCell216">
            <text:p text:style-name="P217"><text:span text:style-name="T218">£</text:span><text:s/>報名表一式10份。</text:p>
            <text:p text:style-name="P219"><text:span text:style-name="T220">£</text:span><text:s/>參賽節目一式10份，請以高清晰度DVD格式錄製（請檢附3集節目）。</text:p>
            <text:p text:style-name="P221"><text:span text:style-name="T222">£</text:span><text:s/>大陸及外籍人士工作許可證影本</text:p>
            <text:p text:style-name="P223"><text:span text:style-name="T224">£</text:span><text:s/>參賽者感言(200字以內)及照片1張(1MB大小之JPEG檔案)</text:p>
            <text:p text:style-name="P225">(請參賽者務必提供，照片請存成可供印刷之電子檔案)。</text:p>
            <text:p text:style-name="P226"><text:span text:style-name="T227">£</text:span><text:s/>其他附件說明</text:p>
          </table:table-cell>
        </table:table-row>
      </table:table>
      <text:p text:style-name="P228">上述各項經查屬實，符合「新北市有線電視獎勵優良自製節目獎勵要點」規定，請准予報名。</text:p>
      <text:p text:style-name="P229">此致</text:p>
      <text:p text:style-name="P230">新北市政府新聞局</text:p>
      <text:p text:style-name="P231">報名單位（全銜）：(請加蓋印信)</text:p>
      <text:p text:style-name="P232">負責人：</text:p>
      <text:p text:style-name="P233"><text:span text:style-name="T234"><draw:frame draw:z-index="251655168" draw:id="id3" draw:style-name="a4" draw:name="Text Box 5" text:anchor-type="paragraph" svg:x="-0.29306in" svg:y="0.14444in" svg:width="3.43889in" svg:height="2.00139in" style:rel-width="scale" style:rel-height="scale"><draw:text-box><text:p text:style-name="P235"><text:span text:style-name="T236">【請勾選】</text:span></text:p><text:p text:style-name="P237">□為配合個人資料保護法施行，本人同意下列事項：</text:p><text:p text:style-name="P238">□本人不同意下列事項：</text:p><text:p text:style-name="P239">台端願意提供右側聯絡人資料並同意本局蒐集、處理及利用其個人資料，僅作為本局辦理第七屆新北市有線電視獎勵優良自製節目期間，聯絡、提供相關服務及資訊之用。惟如不提供相關個人資料，則本局無法及時提供活動相關資訊，有可能影響台端權益。</text:p><text:p text:style-name="P240"><text:span text:style-name="T241">填寫人簽名：</text:span><text:span text:style-name="T242"><text:s text:c="18"/></text:span><text:span text:style-name="T243"><text:s text:c="3"/></text:span></text:p><text:p text:style-name="內文"/></draw:text-box><svg:title/><svg:desc/></draw:frame></text:span><text:span text:style-name="T244"><draw:custom-shape svg:x="-0.27083in" svg:y="0.09167in" svg:width="6.94722in" svg:height="2.075in" draw:z-index="251657216" draw:id="id4" draw:style-name="a6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45"><draw:frame draw:z-index="251656192" draw:id="id5" draw:style-name="a7" draw:name="Text Box 6" text:anchor-type="paragraph" svg:x="3.21667in" svg:y="0.14444in" svg:width="3.55556in" svg:height="1.5in" style:rel-width="scale" style:rel-height="scale"><draw:text-box><text:p text:style-name="P246"><text:s/>聯絡人：</text:p><text:p text:style-name="P247"><text:s/>手機：</text:p><text:p text:style-name="P248"><text:s/>電話：</text:p><text:p text:style-name="P249"><text:s/>電子信箱：</text:p><text:p text:style-name="P250"><text:s/>單位地址：</text:p><text:p text:style-name="內文"/></draw:text-box><svg:title/><svg:desc/></draw:frame></text:span></text:p>
      <text:p text:style-name="P251"/>
      <text:p text:style-name="P252"/>
      <text:p text:style-name="P253"/>
      <text:p text:style-name="P254"/>
      <text:p text:style-name="P255">中 華 民 國<text:s/><text:s/>102 <text:s/>年 <text:s text:c="4"/>月 <text:s text:c="4"/>日</text:p>
      <text:p text:style-name="P256"/>
      <text:p text:style-name="P257"/>
      <text:p text:style-name="P258">中 華 民 國<text:s/><text:s/>106<text:s text:c="2"/>年 <text:s text:c="4"/>月 <text:s text:c="4"/>日</text:p>
      <text:soft-page-break/>
      <text:p text:style-name="P259"><text:span text:style-name="T260">第</text:span><text:span text:style-name="T261">七</text:span><text:span text:style-name="T262">屆</text:span><text:span text:style-name="T263">新北市有線電視獎勵優良自製節目</text:span></text:p>
      <text:p text:style-name="P264"><text:span text:style-name="T265">評審團特別獎 <text:s text:c="2"/>報名表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系統</text:span><text:span text:style-name="T273">名稱</text:span></text:p>
          </table:table-cell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經營地區</text:p>
          </table:table-cell>
          <table:table-cell table:style-name="TableCell280"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訂戶數</text:span></text:p>
          </table:table-cell>
          <table:table-cell table:style-name="TableCell287">
            <text:p text:style-name="P288">經營區總家戶數：____________________戶(106年6月底)</text:p>
            <text:p text:style-name="P289"><text:span text:style-name="T290">系 統 訂 戶 數：____________________戶(106年6月底)</text:span></text:p>
          </table:table-cell>
        </table:table-row>
        <table:table-row table:style-name="TableRow291">
          <table:table-cell table:style-name="TableCell292">
            <text:p text:style-name="P293">具體事由</text:p>
          </table:table-cell>
          <table:table-cell table:style-name="TableCell294">
            <text:p text:style-name="P295">(限150字內)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附件</text:span></text:p>
          </table:table-cell>
          <table:table-cell table:style-name="TableCell310">
            <text:p text:style-name="P311"><text:span text:style-name="T312">£</text:span><text:s/>報名表一式10份。</text:p>
            <text:p text:style-name="P313"><text:span text:style-name="T314">£</text:span><text:s/>推動數位化加值運用服務、性別平權、公益宣導、社區服務、回饋補助、客戶服務等，自行表述對新北市具特殊貢獻事蹟等相當資料一式10份</text:p>
            <text:p text:style-name="P315"><text:span text:style-name="T316">£</text:span><text:s/>其他附件說明</text:p>
          </table:table-cell>
        </table:table-row>
      </table:table>
      <text:p text:style-name="P317">上述各項經查屬實，符合「新北市有線電視獎勵優良自製節目獎勵要點」規定，請准予報名。</text:p>
      <text:p text:style-name="P318">此致</text:p>
      <text:p text:style-name="P319">新北市政府新聞局</text:p>
      <text:p text:style-name="P320">報名單位（全銜）：(請加蓋印信)</text:p>
      <text:p text:style-name="P321"/>
      <text:p text:style-name="P322">負責人：</text:p>
      <text:p text:style-name="P323"><text:span text:style-name="T324"><draw:custom-shape svg:x="-0.25833in" svg:y="0.14444in" svg:width="6.94722in" svg:height="2.07986in" draw:z-index="251660288" draw:id="id6" draw:style-name="a9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325"><draw:frame draw:z-index="251658240" draw:id="id7" draw:style-name="a10" draw:name="Text Box 11" text:anchor-type="paragraph" svg:x="-0.27083in" svg:y="0.14444in" svg:width="3.41667in" svg:height="2.01042in" style:rel-width="scale" style:rel-height="scale"><draw:text-box><text:p text:style-name="P326"><text:span text:style-name="T327">【請勾選】</text:span></text:p><text:p text:style-name="P328">□為配合個人資料保護法施行，本人同意下列事項：</text:p><text:p text:style-name="P329">□本人不同意下列事項：</text:p><text:p text:style-name="P330">台端願意提供右側聯絡人資料並同意本局蒐集、處理及利用其個人資料，僅作為本局辦理第七屆新北市有線電視獎勵優良自製節目期間，聯絡、提供相關服務及資訊之用。惟如不提供相關個人資料，則本局無法及時提供活動相關資訊，有可能影響台端權益。</text:p><text:p text:style-name="P331"><text:span text:style-name="T332">填寫人簽名：</text:span><text:span text:style-name="T333"><text:s text:c="18"/></text:span><text:span text:style-name="T334"><text:s text:c="3"/></text:span></text:p><text:p text:style-name="內文"/></draw:text-box><svg:title/><svg:desc/></draw:frame></text:span><text:span text:style-name="T335"><draw:frame draw:z-index="251659264" draw:id="id8" draw:style-name="a11" draw:name="Text Box 12" text:anchor-type="paragraph" svg:x="3.21667in" svg:y="0.14444in" svg:width="3.55556in" svg:height="1.5in" style:rel-width="scale" style:rel-height="scale"><draw:text-box><text:p text:style-name="P336"><text:s/>聯絡人：</text:p><text:p text:style-name="P337"><text:s/>手機：</text:p><text:p text:style-name="P338"><text:s/>電話：</text:p><text:p text:style-name="P339"><text:s/>電子信箱：</text:p><text:p text:style-name="P340"><text:s/>單位地址：</text:p><text:p text:style-name="內文"/></draw:text-box><svg:title/><svg:desc/></draw:frame>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中 華 民 國<text:s/><text:s/>106<text:s text:c="2"/>年 <text:s text:c="4"/>月 <text:s text:c="4"/>日</text:p>
      <text:p text:style-name="P350"/>
      <text:p text:style-name="P351">「第七屆新北市有線電視獎勵優良自製節目」報名總表</text:p>
      <text:p text:style-name="P352">報名單位：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參加類別</text:p>
            <text:p text:style-name="P363">【節目獎】</text:p>
          </table:table-cell>
          <table:table-cell table:style-name="TableCell364">
            <text:p text:style-name="P365">節目名稱</text:p>
          </table:table-cell>
          <table:table-cell table:style-name="TableCell366">
            <text:p text:style-name="P367">播出時間</text:p>
          </table:table-cell>
          <table:table-cell table:style-name="TableCell368">
            <text:p text:style-name="P369">播出起迄時間</text:p>
          </table:table-cell>
          <table:table-cell table:style-name="TableCell370">
            <text:p text:style-name="P371">期限內</text:p>
            <text:p text:style-name="P372">播出總集數</text:p>
          </table:table-cell>
          <table:table-cell table:style-name="TableCell373">
            <text:p text:style-name="P374">播送頻道</text:p>
          </table:table-cell>
        </table:table-row>
        <table:table-row table:style-name="TableRow375">
          <table:table-cell table:style-name="TableCell376" table:number-rows-spanned="3">
            <text:p text:style-name="P377"><text:span text:style-name="T378">最佳新聞節目獎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時 <text:s/>分至 <text:s/>時 <text:s/>分（星期 <text:s/>至星期 <text:s/>）</text:span></text:p>
          </table:table-cell>
          <table:table-cell table:style-name="TableCell384">
            <text:p text:style-name="P385"><text:span text:style-name="T386">年 <text:s/>月 <text:s/>日至</text:span></text:p>
            <text:p text:style-name="P387"><text:span text:style-name="T388">年 <text:s/>月 <text:s/>日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時 <text:s/>分至 <text:s/>時 <text:s/>分（星期 <text:s/>至星期 <text:s/>）</text:span></text:p>
          </table:table-cell>
          <table:table-cell table:style-name="TableCell400">
            <text:p text:style-name="P401"><text:span text:style-name="T402">年 <text:s/>月 <text:s/>日至</text:span></text:p>
            <text:p text:style-name="P403"><text:span text:style-name="T404">年 <text:s/>月 <text:s/>日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時 <text:s/>分至 <text:s/>時 <text:s/>分（星期 <text:s/>至星期 <text:s/>）</text:span></text:p>
          </table:table-cell>
          <table:table-cell table:style-name="TableCell416">
            <text:p text:style-name="P417"><text:span text:style-name="T418">年 <text:s/>月 <text:s/>日至</text:span></text:p>
            <text:p text:style-name="P419"><text:span text:style-name="T420">年 <text:s/>月 <text:s/>日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rows-spanned="3">
            <text:p text:style-name="P427"><text:span text:style-name="T428">社會光明面節目獎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時 <text:s/>分至 <text:s/>時 <text:s/>分（星期 <text:s/>至星期 <text:s/>）</text:span></text:p>
          </table:table-cell>
          <table:table-cell table:style-name="TableCell434">
            <text:p text:style-name="P435"><text:span text:style-name="T436">年 <text:s/>月 <text:s/>日至</text:span></text:p>
            <text:p text:style-name="P437"><text:span text:style-name="T438">年 <text:s/>月 <text:s/>日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時 <text:s/>分至 <text:s/>時 <text:s/>分（星期 <text:s/>至星期 <text:s/>）</text:span></text:p>
          </table:table-cell>
          <table:table-cell table:style-name="TableCell450">
            <text:p text:style-name="P451"><text:span text:style-name="T452">年 <text:s/>月 <text:s/>日至</text:span></text:p>
            <text:p text:style-name="P453"><text:span text:style-name="T454">年 <text:s/>月 <text:s/>日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時 <text:s/>分至 <text:s/>時 <text:s/>分（星期 <text:s/>至星期 <text:s/>）</text:span></text:p>
          </table:table-cell>
          <table:table-cell table:style-name="TableCell466">
            <text:p text:style-name="P467"><text:span text:style-name="T468">年 <text:s/>月 <text:s/>日至</text:span></text:p>
            <text:p text:style-name="P469"><text:span text:style-name="T470">年 <text:s/>月 <text:s/>日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3">
            <text:p text:style-name="P477"><text:span text:style-name="T478">最佳新聞專題獎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時 <text:s/>分至 <text:s/>時 <text:s/>分（星期 <text:s/>至星期 <text:s/>）</text:span></text:p>
          </table:table-cell>
          <table:table-cell table:style-name="TableCell484">
            <text:p text:style-name="P485"><text:span text:style-name="T486">年 <text:s/>月 <text:s/>日至</text:span></text:p>
            <text:p text:style-name="P487"><text:span text:style-name="T488">年 <text:s/>月 <text:s/>日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時 <text:s/>分至 <text:s/>時 <text:s/>分（星期 <text:s/>至星期 <text:s/>）</text:span></text:p>
          </table:table-cell>
          <table:table-cell table:style-name="TableCell500">
            <text:p text:style-name="P501"><text:span text:style-name="T502">年 <text:s/>月 <text:s/>日至</text:span></text:p>
            <text:p text:style-name="P503"><text:span text:style-name="T504">年 <text:s/>月 <text:s/>日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時 <text:s/>分至 <text:s/>時 <text:s/>分（星期 <text:s/>至星期 <text:s/>）</text:span></text:p>
          </table:table-cell>
          <table:table-cell table:style-name="TableCell516">
            <text:p text:style-name="P517"><text:span text:style-name="T518">年 <text:s/>月 <text:s/>日至</text:span></text:p>
            <text:p text:style-name="P519"><text:span text:style-name="T520">年 <text:s/>月 <text:s/>日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參加類別</text:p>
            <text:p text:style-name="P528"><text:span text:style-name="T529">【</text:span><text:span text:style-name="T530">個人</text:span><text:span text:style-name="T531">獎</text:span><text:span text:style-name="T532">及技術獎</text:span><text:span text:style-name="T533">】</text:span></text:p>
          </table:table-cell>
          <table:table-cell table:style-name="TableCell534">
            <text:p text:style-name="P535">節目名稱</text:p>
          </table:table-cell>
          <table:table-cell table:style-name="TableCell536">
            <text:p text:style-name="P537">播出時間</text:p>
          </table:table-cell>
          <table:table-cell table:style-name="TableCell538">
            <text:p text:style-name="P539">播出起迄時間</text:p>
          </table:table-cell>
          <table:table-cell table:style-name="TableCell540">
            <text:p text:style-name="P541">期限內</text:p>
            <text:p text:style-name="P542">播出總集數</text:p>
          </table:table-cell>
          <table:table-cell table:style-name="TableCell543">
            <text:p text:style-name="P544">參賽人</text:p>
          </table:table-cell>
        </table:table-row>
        <table:table-row table:style-name="TableRow545">
          <table:table-cell table:style-name="TableCell546" table:number-rows-spanned="3">
            <text:p text:style-name="P547">最佳新聞主播獎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時 <text:s/>分至 <text:s/>時 <text:s/>分（星期 <text:s/>至星期 <text:s/>）</text:span></text:p>
          </table:table-cell>
          <table:table-cell table:style-name="TableCell553">
            <text:p text:style-name="P554"><text:span text:style-name="T555">年 <text:s/>月 <text:s/>日至</text:span></text:p>
            <text:p text:style-name="P556"><text:span text:style-name="T557">年 <text:s/>月 <text:s/>日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時 <text:s/>分至 <text:s/>時 <text:s/>分（星期 <text:s/>至星期 <text:s/>）</text:span></text:p>
          </table:table-cell>
          <table:table-cell table:style-name="TableCell569">
            <text:p text:style-name="P570"><text:span text:style-name="T571">年 <text:s/>月 <text:s/>日至</text:span></text:p>
            <text:p text:style-name="P572"><text:span text:style-name="T573">年 <text:s/>月 <text:s/>日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時 <text:s/>分至 <text:s/>時 <text:s/>分（星期 <text:s/>至星期 <text:s/>）</text:span></text:p>
          </table:table-cell>
          <table:table-cell table:style-name="TableCell585">
            <text:p text:style-name="P586"><text:span text:style-name="T587">年 <text:s/>月 <text:s/>日至</text:span></text:p>
            <text:p text:style-name="P588"><text:span text:style-name="T589">年 <text:s/>月 <text:s/>日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rows-spanned="3">
            <text:p text:style-name="P596"><text:span text:style-name="T597">最佳新聞採訪獎(</text:span><text:span text:style-name="T598">含</text:span><text:span text:style-name="T599">文字記者及攝影記者)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時 <text:s/>分至 <text:s/>時 <text:s/>分（星期 <text:s/>至星期 <text:s/>）</text:span></text:p>
          </table:table-cell>
          <table:table-cell table:style-name="TableCell605">
            <text:p text:style-name="P606"><text:span text:style-name="T607">年 <text:s/>月 <text:s/>日至</text:span></text:p>
            <text:p text:style-name="P608"><text:span text:style-name="T609">年 <text:s/>月 <text:s/>日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時 <text:s/>分至 <text:s/>時 <text:s/>分（星期 <text:s/>至星期 <text:s/>）</text:span></text:p>
          </table:table-cell>
          <table:table-cell table:style-name="TableCell621">
            <text:p text:style-name="P622"><text:span text:style-name="T623">年 <text:s/>月 <text:s/>日至</text:span></text:p>
            <text:p text:style-name="P624"><text:span text:style-name="T625">年 <text:s/>月 <text:s/>日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時 <text:s/>分至 <text:s/>時 <text:s/>分（星期 <text:s/>至星期 <text:s/>）</text:span></text:p>
          </table:table-cell>
          <table:table-cell table:style-name="TableCell637">
            <text:p text:style-name="P638"><text:span text:style-name="T639">年 <text:s/>月 <text:s/>日至</text:span></text:p>
            <text:p text:style-name="P640"><text:span text:style-name="T641">年 <text:s/>月 <text:s/>日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rows-spanned="3">
            <text:p text:style-name="P648"><text:span text:style-name="T649">最佳節目企劃獎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時 <text:s/>分至 <text:s/>時 <text:s/>分（星期 <text:s/>至星期 <text:s/>）</text:span></text:p>
          </table:table-cell>
          <table:table-cell table:style-name="TableCell655">
            <text:p text:style-name="P656"><text:span text:style-name="T657">年 <text:s/>月 <text:s/>日至</text:span></text:p>
            <text:p text:style-name="P658"><text:span text:style-name="T659">年 <text:s/>月 <text:s/>日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時 <text:s/>分至 <text:s/>時 <text:s/>分（星期 <text:s/>至星期 <text:s/>）</text:span></text:p>
          </table:table-cell>
          <table:table-cell table:style-name="TableCell671">
            <text:p text:style-name="P672"><text:span text:style-name="T673">年 <text:s/>月 <text:s/>日至</text:span></text:p>
            <text:p text:style-name="P674"><text:span text:style-name="T675">年 <text:s/>月 <text:s/>日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時 <text:s/>分至 <text:s/>時 <text:s/>分（星期 <text:s/>至星期 <text:s/>）</text:span></text:p>
          </table:table-cell>
          <table:table-cell table:style-name="TableCell687">
            <text:p text:style-name="P688"><text:span text:style-name="T689">年 <text:s/>月 <text:s/>日至</text:span></text:p>
            <text:p text:style-name="P690"><text:span text:style-name="T691">年 <text:s/>月 <text:s/>日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3">
            <text:p text:style-name="P698"><text:span text:style-name="T699">最佳攝影/剪輯獎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時 <text:s/>分至 <text:s/>時 <text:s/>分（星期 <text:s/>至星期 <text:s/>）</text:span></text:p>
          </table:table-cell>
          <table:table-cell table:style-name="TableCell705">
            <text:p text:style-name="P706"><text:span text:style-name="T707">年 <text:s/>月 <text:s/>日至</text:span></text:p>
            <text:p text:style-name="P708"><text:span text:style-name="T709">年 <text:s/>月 <text:s/>日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時 <text:s/>分至 <text:s/>時 <text:s/>分（星期 <text:s/>至星期 <text:s/>）</text:span></text:p>
          </table:table-cell>
          <table:table-cell table:style-name="TableCell721">
            <text:p text:style-name="P722"><text:span text:style-name="T723">年 <text:s/>月 <text:s/>日至</text:span></text:p>
            <text:p text:style-name="P724"><text:span text:style-name="T725">年 <text:s/>月 <text:s/>日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時 <text:s/>分至 <text:s/>時 <text:s/>分（星期 <text:s/>至星期 <text:s/>）</text:span></text:p>
          </table:table-cell>
          <table:table-cell table:style-name="TableCell737">
            <text:p text:style-name="P738"><text:span text:style-name="T739">年 <text:s/>月 <text:s/>日至</text:span></text:p>
            <text:p text:style-name="P740"><text:span text:style-name="T741">年 <text:s/>月 <text:s/>日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ext:soft-page-break/>
        <table:table-row table:style-name="TableRow746">
          <table:table-cell table:style-name="TableCell747">
            <text:p text:style-name="P748">參加類別</text:p>
          </table:table-cell>
          <table:table-cell table:style-name="TableCell749" table:number-columns-spanned="5">
            <text:p text:style-name="P750">系統名稱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<text:span text:style-name="T754">評審團特別</text:span><text:span text:style-name="T755">獎</text:span></text:p>
          </table:table-cell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內文"><text:span text:style-name="T760">附</text:span><text:span text:style-name="T761"><text:s text:c="3"/></text:span><text:span text:style-name="T762">件</text:span></text:p>
          </table:table-cell>
          <table:table-cell table:style-name="TableCell763" table:number-columns-spanned="5">
            <text:p text:style-name="P764">□公司簡介 (以特色及未來發展方向，文字以不超過300字為原則)</text:p>
            <text:p text:style-name="內文"><text:span text:style-name="T765">□代表公司之相關照片2張以上(請提供1MB大小之JPEG檔案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 text:c="2"/>註:報名資料於評審結束後概不退還。</text:p>
      <text:p text:style-name="P766"><text:s/>上述各項經查屬實，符合「新北市有線電視獎勵優良自製節目獎勵要點」規定，請准予報名。</text:p>
      <text:p text:style-name="P767">此致</text:p>
      <text:p text:style-name="P768"><text:span text:style-name="T769">新北市政府新聞局</text:span></text:p>
      <text:p text:style-name="P770">報名單位（全銜）： <text:s text:c="2"/>（加蓋印信）</text:p>
      <text:p text:style-name="P771">負責人： <text:s text:c="7"/>（請蓋章） <text:s/></text:p>
      <text:p text:style-name="P772"/>
      <text:p text:style-name="P773"><text:span text:style-name="T774"><draw:custom-shape svg:x="-0.25833in" svg:y="0.14444in" svg:width="6.94722in" svg:height="2.11111in" draw:z-index="251663360" draw:id="id9" draw:style-name="a13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775"><draw:frame draw:z-index="251661312" draw:id="id10" draw:style-name="a14" draw:name="Text Box 17" text:anchor-type="paragraph" svg:x="-0.27083in" svg:y="0.14444in" svg:width="3.41667in" svg:height="2.01042in" style:rel-width="scale" style:rel-height="scale"><draw:text-box><text:p text:style-name="P776"><text:span text:style-name="T777">【請勾選】</text:span></text:p><text:p text:style-name="P778">□為配合個人資料保護法施行，本人同意下列事項：</text:p><text:p text:style-name="P779">□本人不同意下列事項：</text:p><text:p text:style-name="P780">台端願意提供右側聯絡人資料並同意本局蒐集、處理及利用其個人資料，僅作為本局辦理第七屆新北市有線電視獎勵優良自製節目期間，聯絡、提供相關服務及資訊之用。惟如不提供相關個人資料，則本局無法及時提供活動相關資訊，有可能影響台端權益。</text:p><text:p text:style-name="P781"><text:span text:style-name="T782">填寫人簽名：</text:span><text:span text:style-name="T783"><text:s text:c="18"/></text:span><text:span text:style-name="T784"><text:s text:c="3"/></text:span></text:p><text:p text:style-name="內文"/></draw:text-box><svg:title/><svg:desc/></draw:frame></text:span><text:span text:style-name="T785"><draw:frame draw:z-index="251662336" draw:id="id11" draw:style-name="a15" draw:name="Text Box 18" text:anchor-type="paragraph" svg:x="3.21667in" svg:y="0.14444in" svg:width="3.55556in" svg:height="1.5in" style:rel-width="scale" style:rel-height="scale"><draw:text-box><text:p text:style-name="P786"><text:s/>聯絡人：</text:p><text:p text:style-name="P787"><text:s/>手機：</text:p><text:p text:style-name="P788"><text:s/>電話：</text:p><text:p text:style-name="P789"><text:s/>電子信箱：</text:p><text:p text:style-name="P790"><text:s/>單位地址：</text:p><text:p text:style-name="內文"/></draw:text-box><svg:title/><svg:desc/></draw:frame></text:span>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><text:span text:style-name="T800">中 華 民 國<text:s/></text:span><text:span text:style-name="T801"><text:s/>10</text:span><text:span text:style-name="T802">6</text:span><text:span text:style-name="T803"><text:s text:c="2"/></text:span><text:span text:style-name="T804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楷書體W7(P)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楷書體W7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楷書體W7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2083in" draw:dots2="0" draw:dots2-length="0in" draw:distance="0.02083in"/>
    <draw:stroke-dash draw:name="a8" draw:display-name="SysDot" draw:style="rect" draw:dots1="1" draw:dots1-length="0.02083in" draw:dots2="0" draw:dots2-length="0in" draw:distance="0.02083in"/>
    <draw:stroke-dash draw:name="a12" draw:display-name="SysDot" draw:style="rect" draw:dots1="1" draw:dots1-length="0.02083in" draw:dots2="0" draw:dots2-length="0in" draw:distance="0.02083in"/>
    <draw:stroke-dash draw:name="a5" draw:display-name="SysDot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75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i</meta:initial-creator>
    <dc:creator>游凱鈞</dc:creator>
    <meta:creation-date>2017-06-15T05:51:00Z</meta:creation-date>
    <dc:date>2017-06-15T05:51:00Z</dc:date>
    <meta:print-date>2017-06-14T04:24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9" meta:character-count="2939" meta:row-count="20" meta:non-whitespace-character-count="2505"/>
  </office:meta>
</office:document-meta>
</file>