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0 0 0 0 0 0 0 0 0 0"/>
    <style:font-face style:name="標楷體&gt;." svg:font-family="標楷體&gt;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style:font-name-complex="Tahoma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P3" style:parent-style-name="清單段落" style:list-style-name="LFO11" style:family="paragraph">
      <style:paragraph-properties fo:widows="2" fo:orphans="2" fo:text-align="justify" fo:line-height="0.2777in" fo:margin-left="0.3333in" fo:background-color="#FFFFFF">
        <style:tab-stops/>
      </style:paragraph-properties>
      <style:text-properties style:font-name="標楷體" style:font-name-asian="標楷體" style:font-name-complex="Tahoma" style:letter-kerning="false" style:font-size-complex="12pt"/>
    </style:style>
    <style:style style:name="P4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6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7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8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0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1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2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4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6" style:parent-style-name="內文" style:family="paragraph">
      <style:paragraph-properties fo:widows="2" fo:orphans="2" fo:line-height="0.2777in" fo:background-color="#FFFFFF"/>
    </style:style>
    <style:style style:name="T2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Microsoft JhengHei UI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3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3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3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3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3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36" style:parent-style-name="內文" style:family="paragraph">
      <style:paragraph-properties fo:widows="2" fo:orphans="2" fo:line-height="0.2777in" fo:background-color="#FFFFFF"/>
    </style:style>
    <style:style style:name="T3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Microsoft JhengHei UI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4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57" style:parent-style-name="內文" style:family="paragraph">
      <style:paragraph-properties fo:widows="2" fo:orphans="2" fo:line-height="0.2777in" fo:background-color="#FFFFFF"/>
    </style:style>
    <style:style style:name="T5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72" style:parent-style-name="內文" style:family="paragraph">
      <style:paragraph-properties fo:widows="2" fo:orphans="2" fo:line-height="0.2777in" fo:background-color="#FFFFFF"/>
    </style:style>
    <style:style style:name="T7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8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86" style:parent-style-name="內文" style:family="paragraph">
      <style:paragraph-properties fo:widows="2" fo:orphans="2" fo:line-height="0.2777in" fo:background-color="#FFFFFF"/>
    </style:style>
    <style:style style:name="T8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JhengHei UI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9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97" style:parent-style-name="內文" style:family="paragraph">
      <style:paragraph-properties fo:widows="2" fo:orphans="2" fo:line-height="0.2777in" fo:background-color="#FFFFFF"/>
    </style:style>
    <style:style style:name="T9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fo:line-height="0.2777in" fo:background-color="#FFFFFF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115" style:parent-style-name="內文" style:family="paragraph">
      <style:paragraph-properties fo:widows="2" fo:orphans="2" fo:line-height="0.2777in" fo:background-color="#FFFFFF"/>
    </style:style>
    <style:style style:name="T11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20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line-height="0.2777in" fo:background-color="#FFFFFF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Tahoma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13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37" style:parent-style-name="內文Web" style:family="paragraph">
      <style:paragraph-properties fo:text-align="justify" fo:margin-top="0in" fo:margin-bottom="0in" fo:line-height="0.2777in" fo:background-color="#FFFFFF"/>
    </style:style>
    <style:style style:name="T138" style:parent-style-name="預設段落字型" style:family="text">
      <style:text-properties style:font-name="標楷體" style:font-name-asian="標楷體" style:font-name-complex="Tahoma"/>
    </style:style>
    <style:style style:name="T139" style:parent-style-name="預設段落字型" style:family="text">
      <style:text-properties style:font-name="標楷體" style:font-name-asian="標楷體" style:font-name-complex="Tahoma"/>
    </style:style>
    <style:style style:name="T1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43" style:parent-style-name="內文Web" style:family="paragraph">
      <style:paragraph-properties fo:text-align="justify" fo:margin-top="0in" fo:margin-bottom="0in" fo:line-height="0.2777in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1" style:parent-style-name="內文Web" style:family="paragraph">
      <style:paragraph-properties fo:text-align="justify" fo:margin-top="0in" fo:margin-bottom="0in" fo:line-height="0.2777in" fo:background-color="#FFFFFF"/>
      <style:text-properties style:font-name="標楷體" style:font-name-asian="標楷體" style:font-name-complex="標楷體" fo:language="zh" fo:country="TW"/>
    </style:style>
    <style:style style:name="P15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58" style:parent-style-name="內文" style:family="paragraph">
      <style:paragraph-properties fo:widows="2" fo:orphans="2" fo:line-height="0.2777in" fo:background-color="#FFFFFF"/>
    </style:style>
    <style:style style:name="T15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16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6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6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67" style:parent-style-name="內文" style:family="paragraph">
      <style:paragraph-properties fo:widows="2" fo:orphans="2" fo:line-height="0.2777in" fo:background-color="#FFFFFF"/>
    </style:style>
    <style:style style:name="T16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17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7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7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77" style:parent-style-name="內文" style:family="paragraph">
      <style:paragraph-properties fo:widows="2" fo:orphans="2" fo:line-height="0.2777in" fo:background-color="#FFFFFF"/>
    </style:style>
    <style:style style:name="T17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ahoma" style:font-size-complex="12pt"/>
    </style:style>
    <style:style style:name="T183" style:parent-style-name="預設段落字型" style:family="text">
      <style:text-properties style:font-name="標楷體" style:font-name-asian="標楷體" style:font-name-complex="Tahoma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 fo:line-height="0.2777in" fo:background-color="#FFFFFF"/>
    </style:style>
    <style:style style:name="T18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19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06" style:parent-style-name="內文" style:family="paragraph">
      <style:paragraph-properties fo:widows="2" fo:orphans="2" fo:line-height="0.2777in" fo:background-color="#FFFFFF"/>
    </style:style>
    <style:style style:name="T20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21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14" style:parent-style-name="內文" style:family="paragraph">
      <style:paragraph-properties fo:widows="2" fo:orphans="2" fo:line-height="0.2777in" fo:background-color="#FFFFFF"/>
    </style:style>
    <style:style style:name="T21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226" style:parent-style-name="內文" style:family="paragraph">
      <style:paragraph-properties fo:widows="2" fo:orphans="2" fo:line-height="0.2777in" fo:background-color="#FFFFFF"/>
    </style:style>
    <style:style style:name="T22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231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Tahoma" style:letter-kerning="false" style:font-size-complex="12pt"/>
    </style:style>
    <style:style style:name="P232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33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34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35" style:parent-style-name="清單段落1" style:list-style-name="LFO3" style:family="paragraph">
      <style:paragraph-properties fo:text-align="justify" fo:margin-left="0.810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P237" style:parent-style-name="清單段落1" style:list-style-name="LFO3" style:family="paragraph">
      <style:paragraph-properties fo:text-align="justify" fo:margin-left="0.810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40" style:parent-style-name="預設段落字型" style:family="text">
      <style:text-properties style:font-name="標楷體" style:font-name-asian="標楷體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letter-kerning="true" style:font-size-complex="12pt" style:language-asian="ar" style:country-asian="SA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48" style:parent-style-name="清單段落1" style:list-style-name="LFO3" style:family="paragraph">
      <style:paragraph-properties fo:text-align="justify" fo:margin-left="0.8104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widows="2" fo:orphans="2" fo:line-height="0.2777in" fo:margin-left="0.8333in" fo:background-color="#FFFFFF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olumn279" style:family="table-column">
      <style:table-column-properties style:column-width="1.1812in" style:use-optimal-column-width="false"/>
    </style:style>
    <style:style style:name="TableColumn280" style:family="table-column">
      <style:table-column-properties style:column-width="1.8708in" style:use-optimal-column-width="false"/>
    </style:style>
    <style:style style:name="TableColumn281" style:family="table-column">
      <style:table-column-properties style:column-width="1.0937in" style:use-optimal-column-width="false"/>
    </style:style>
    <style:style style:name="TableColumn282" style:family="table-column">
      <style:table-column-properties style:column-width="2.1541in" style:use-optimal-column-width="false"/>
    </style:style>
    <style:style style:name="Table278" style:family="table">
      <style:table-properties style:width="6.3in" fo:margin-left="0.075in" table:align="left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2" style:family="table-row">
      <style:table-row-properties style:min-row-height="0.5909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5909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5909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6" style:family="table-row">
      <style:table-row-properties style:min-row-height="4.723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2" style:family="table-row">
      <style:table-row-properties style:min-row-height="5.990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" style:parent-style-name="清單段落1" style:list-style-name="LFO10" style:family="paragraph">
      <style:paragraph-properties fo:widows="2" fo:orphans="2" style:snap-to-layout-grid="false" fo:margin-left="0.3333in">
        <style:tab-stops>
          <style:tab-stop style:type="left" style:position="-0.1125in"/>
        </style:tab-stops>
      </style:paragraph-properties>
      <style:text-properties style:font-name="Times New Roman" style:font-name-asian="標楷體" style:font-size-complex="12pt"/>
    </style:style>
    <style:style style:name="P343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344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345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346" style:parent-style-name="清單段落1" style:family="paragraph">
      <style:paragraph-properties fo:widows="2" fo:orphans="2" style:snap-to-layout-grid="false" fo:margin-left="0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" style:parent-style-name="清單段落1" style:family="paragraph">
      <style:paragraph-properties fo:widows="2" fo:orphans="2" style:snap-to-layout-grid="false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" style:parent-style-name="清單段落1" style:family="paragraph">
      <style:paragraph-properties fo:widows="2" fo:orphans="2" style:snap-to-layout-grid="false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" style:parent-style-name="清單段落1" style:family="paragraph">
      <style:paragraph-properties fo:widows="2" fo:orphans="2" style:snap-to-layout-grid="false" fo:margin-left="0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78" style:parent-style-name="清單段落1" style:family="paragraph">
      <style:paragraph-properties fo:widows="2" fo:orphans="2" style:snap-to-layout-grid="false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88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89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90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91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92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93" style:parent-style-name="清單段落1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P396" style:parent-style-name="清單段落1" style:list-style-name="LFO4" style:family="paragraph">
      <style:paragraph-properties fo:text-align="justify" fo:margin-left="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398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00" style:parent-style-name="清單段落1" style:list-style-name="LFO5" style:family="paragraph">
      <style:paragraph-properties fo:text-align="justify" fo:margin-left="0.6694in">
        <style:tab-stops/>
      </style:paragraph-properties>
      <style:text-properties style:font-name="標楷體" style:font-name-asian="標楷體" style:font-size-complex="12pt"/>
    </style:style>
    <style:style style:name="P401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405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07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09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13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15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17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19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23" style:parent-style-name="清單段落1" style:list-style-name="LFO4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24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26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28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30" style:parent-style-name="清單段落1" style:list-style-name="LFO7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清單段落1" style:list-style-name="LFO7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 fo:margin-left="0.669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42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44" style:parent-style-name="清單段落1" style:list-style-name="LFO4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45" style:parent-style-name="清單段落1" style:list-style-name="LFO8" style:family="paragraph">
      <style:paragraph-properties fo:text-align="justify" fo:margin-left="0.669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font-weight-complex="bold" style:font-size-complex="12pt" fo:language="zh" fo:country="TW"/>
    </style:style>
    <style:style style:name="T447" style:parent-style-name="預設段落字型" style:family="text">
      <style:text-properties style:font-name="標楷體" style:font-name-asian="標楷體" style:font-name-complex="標楷體&gt;." style:letter-kerning="false" style:font-size-complex="12pt"/>
    </style:style>
    <style:style style:name="P448" style:parent-style-name="清單段落1" style:list-style-name="LFO8" style:family="paragraph">
      <style:paragraph-properties fo:text-align="justify" fo:margin-left="0.6694in">
        <style:tab-stops/>
      </style:paragraph-properties>
      <style:text-properties style:font-name="標楷體" style:font-name-asian="標楷體" style:font-name-complex="標楷體" style:font-weight-complex="bold" style:font-size-complex="12pt" fo:language="zh" fo:country="TW"/>
    </style:style>
    <style:style style:name="P449" style:parent-style-name="清單段落1" style:list-style-name="LFO4" style:family="paragraph">
      <style:paragraph-properties fo:text-align="justify" fo:margin-left="0.39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50" style:parent-style-name="清單段落1" style:list-style-name="LFO9" style:family="paragraph">
      <style:paragraph-properties fo:text-align="justify" fo:margin-left="0.669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52" style:parent-style-name="清單段落1" style:list-style-name="LFO9" style:family="paragraph">
      <style:paragraph-properties fo:text-align="justify" fo:margin-left="0.66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54" style:parent-style-name="清單段落1" style:list-style-name="LFO9" style:family="paragraph">
      <style:paragraph-properties fo:text-align="justify" fo:margin-left="0.669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65" style:parent-style-name="清單段落1" style:list-style-name="LFO9" style:family="paragraph">
      <style:paragraph-properties fo:text-align="justify" fo:margin-left="0.669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67" style:parent-style-name="清單段落1" style:list-style-name="LFO9" style:family="paragraph">
      <style:paragraph-properties fo:text-align="justify" fo:margin-left="0.669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7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7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2pt" fo:language="zh" fo:country="TW"/>
    </style:style>
    <style:style style:name="P476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77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78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79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80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olumn482" style:family="table-column">
      <style:table-column-properties style:column-width="0.7645in"/>
    </style:style>
    <style:style style:name="Table481" style:family="table">
      <style:table-properties style:width="0.7645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end" fo:margin-right="1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8" style:family="table-column">
      <style:table-column-properties style:column-width="0.7645in"/>
    </style:style>
    <style:style style:name="TableColumn489" style:family="table-column">
      <style:table-column-properties style:column-width="2.1159in"/>
    </style:style>
    <style:style style:name="TableColumn490" style:family="table-column">
      <style:table-column-properties style:column-width="3.4944in"/>
    </style:style>
    <style:style style:name="Table487" style:family="table">
      <style:table-properties style:width="6.375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end" fo:margin-right="1.3333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margin-right="1.333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end" fo:margin-right="1.3333in">
        <style:tab-stops>
          <style:tab-stop style:type="left" style:position="4.48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" style:family="table-column">
      <style:table-column-properties style:column-width="0.7645in"/>
    </style:style>
    <style:style style:name="TableColumn527" style:family="table-column">
      <style:table-column-properties style:column-width="2.1159in"/>
    </style:style>
    <style:style style:name="TableColumn528" style:family="table-column">
      <style:table-column-properties style:column-width="3.4944in"/>
    </style:style>
    <style:style style:name="Table525" style:family="table">
      <style:table-properties style:width="6.375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7新北市紀錄片獎</text:p>
      <text:p text:style-name="P2">徵件辦法</text:p>
      <text:list text:style-name="LFO11" text:continue-numbering="true">
        <text:list-item>
          <text:p text:style-name="P3"><text:s/>主旨：</text:p>
        </text:list-item>
      </text:list>
      <text:p text:style-name="P4"><text:s text:c="4"/><text:s/>鼓勵紀錄片導演持續創作，提供紀錄片導演及影視相關科系學生參與紀錄片創作</text:p>
      <text:p text:style-name="P5"><text:s text:c="5"/>之舞台，以形塑當代多元觀點，打造新北市成為紀錄片友善城市。</text:p>
      <text:p text:style-name="P6">二、 主辦單位：新北市政府新聞局</text:p>
      <text:p text:style-name="P7">三、 徵件主題：</text:p>
      <text:p text:style-name="P8"><text:s text:c="5"/>題目自訂，惟應以「感動，無所不在！」為概念發想，但不得涉及特定商業宣傳。</text:p>
      <text:p text:style-name="P9">四、 報名資格：</text:p>
      <text:p text:style-name="P10"><text:s text:c="5"/>(一)<text:s/>導演(共同導演)或製片其中一人必須為中華民國國籍之人，具短片或短片以</text:p>
      <text:p text:style-name="P11"><text:s text:c="10"/>上相關製作經驗，並以影片導演為第1序位報名人。</text:p>
      <text:p text:style-name="P12"><text:s text:c="5"/>(二)<text:s/>本活動曾合作交流之影展單位推薦者，需檢具推薦函，不受上述國籍限制。</text:p>
      <text:p text:style-name="P13"><text:s text:c="5"/>(三) 應以個人名義報名參加，不得以公司行號名義報名，每位導演參賽影片數量</text:p>
      <text:p text:style-name="P14"><text:s text:c="10"/>不限。</text:p>
      <text:p text:style-name="P15">五、 參賽影片規範：</text:p>
      <text:p text:style-name="P16"><text:s text:c="5"/>(一) 影片類型：紀錄片。</text:p>
      <text:p text:style-name="P17"><text:s text:c="5"/>(二) 製作規格：HD以上規格，使用外接麥克風收音。</text:p>
      <text:p text:style-name="P18"><text:s text:c="5"/>(三) 影片長度：不得少於15分鐘，進入決審階段影片需剪輯成15分鐘或30分<text:s text:c="4"/></text:p>
      <text:p text:style-name="P19"><text:s text:c="10"/>鐘電視播出版本，供決選評審及主辦單位於有線電視公用頻道或其他非為營</text:p>
      <text:p text:style-name="P20"><text:s text:c="10"/>利目的之用途進行一定期間之公播，惟最終繳交影片長度超過30分鐘者，</text:p>
      <text:p text:style-name="P21"><text:s text:c="10"/>不列入決審評分。</text:p>
      <text:p text:style-name="P22"><text:s text:c="5"/>(四) 參賽影片可處於企劃或製作階段，但已公開發表之影片不得參賽。主辦單位</text:p>
      <text:p text:style-name="P23"><text:s text:c="10"/>有權取消違例影片參賽資格。</text:p>
      <text:p text:style-name="P24">六、評審方式及標準：</text:p>
      <text:p text:style-name="P25"><text:s text:c="4"/>採初審、公開審片、監製工作坊及決審4階段進行：</text:p>
      <text:p text:style-name="P26"><text:span text:style-name="T27"><text:s text:c="4"/></text:span><text:span text:style-name="T28">(一) 第1階段</text:span><text:span text:style-name="T29">─</text:span><text:span text:style-name="T30">初審：</text:span></text:p>
      <text:p text:style-name="P31"><text:s text:c="9"/>1.影片拍攝企劃案及片花徵集期間：105年12月1日至106年2月28日止。</text:p>
      <text:p text:style-name="P32"><text:s text:c="9"/>2.於3月上旬辦理初審，邀請3至5位專業評審組成評審團，以書面方式由</text:p>
      <text:p text:style-name="P33"><text:s text:c="11"/>所徵得案件選出至多24件為入選影片，進入複審。俟於3月15日上午11</text:p>
      <text:p text:style-name="P34"><text:s text:c="11"/>時前公告入圍名單於活動官方部落格及臉書，並個別通知入圍者。</text:p>
      <text:p text:style-name="P35"><text:s text:c="9"/>3.評審標準：企劃完整度、企劃案執行可能性、主題切合度、團隊資/經歷。</text:p>
      <text:p text:style-name="P36"><text:span text:style-name="T37"><text:s text:c="4"/></text:span><text:span text:style-name="T38">(二) 第2階段</text:span><text:span text:style-name="T39">─</text:span><text:span text:style-name="T40">公開審片：</text:span></text:p>
      <text:p text:style-name="P41"><text:s text:c="8"/><text:s/>1.於106年4月12日、13日辦理公開審片(地點依活動網站公告為主)，邀請</text:p>
      <text:p text:style-name="P42"><text:s text:c="11"/>5至7位專業評審組成評審團，參賽者須至現場向評審團解說企劃案及創作</text:p>
      <text:soft-page-break/>
      <text:p text:style-name="P43"><text:s text:c="11"/>理念，經公開交叉問答後，評審團由至多24部入選影片選出至多12部優</text:p>
      <text:p text:style-name="P44"><text:s text:c="11"/>選影片，進入監製工作坊。</text:p>
      <text:p text:style-name="P45"><text:s text:c="9"/>2.入選公開審片階段之報名影片，每組有7分鐘之提案時間(包含片花播放)</text:p>
      <text:p text:style-name="P46"><text:s text:c="11"/>及8分鐘評審問答時間。</text:p>
      <text:p text:style-name="P47"><text:s text:c="9"/>3.4月13日公開審片結束後逕為辦理公開審片結果記者會，現場公布優選影</text:p>
      <text:p text:style-name="P48"><text:s text:c="11"/>片入圍名單，並選定所屬監製，正式進入監製工作坊製作影片。</text:p>
      <text:p text:style-name="P49"><text:s text:c="9"/>4.評審標準：提案表達能力、交叉應答表現，並統合初審與公開審片分數作</text:p>
      <text:p text:style-name="P50"><text:s text:c="11"/>為本階段評審結果。</text:p>
      <text:p text:style-name="P51"><text:s text:c="4"/>(三) 監製工作坊：</text:p>
      <text:p text:style-name="P52"><text:s text:c="9"/>1.委請4至6位專業紀錄片監製(製片或導演)指導優選影片後續拍攝，每部<text:s/></text:p>
      <text:p text:style-name="P53"><text:s text:c="11"/>並可獲新臺幣33萬元之拍攝獎金。</text:p>
      <text:p text:style-name="P54"><text:s text:c="9"/>2.工作坊執行時間為公開審片記者會起至106年9月15日止，並於9月15</text:p>
      <text:p text:style-name="P55"><text:s text:c="11"/>日前完成影片並繳交，進行決審，未如期繳交者，主辦單位將追回已發放</text:p>
      <text:p text:style-name="P56"><text:s text:c="11"/>之拍攝獎金。</text:p>
      <text:p text:style-name="P57"><text:span text:style-name="T58"><text:s text:c="9"/></text:span><text:span text:style-name="T59">3.</text:span><text:span text:style-name="T60">優</text:span><text:span text:style-name="T61">選影片</text:span><text:span text:style-name="T62">團隊</text:span><text:span text:style-name="T63">需與</text:span><text:span text:style-name="T64">所屬</text:span><text:span text:style-name="T65">監製</text:span><text:span text:style-name="T66">完成</text:span><text:span text:style-name="T67">「</text:span><text:span text:style-name="T68">201</text:span><text:span text:style-name="T69">7</text:span><text:span text:style-name="T70">新北市紀錄片獎優選影片</text:span><text:span text:style-name="T71">製作進度</text:span></text:p>
      <text:p text:style-name="P72"><text:span text:style-name="T73"><text:s text:c="11"/></text:span><text:span text:style-name="T74">表</text:span><text:span text:style-name="T75">」</text:span><text:span text:style-name="T76">及</text:span><text:span text:style-name="T77">「</text:span><text:span text:style-name="T78">2017</text:span><text:span text:style-name="T79">新北市紀錄片獎優選影片監製審查建議</text:span><text:span text:style-name="T80">表</text:span><text:span text:style-name="T81">」</text:span><text:span text:style-name="T82">後始得進行請款</text:span><text:span text:style-name="T83">，</text:span><text:span text:style-name="T84"><text:s/></text:span></text:p>
      <text:p text:style-name="P85"><text:s text:c="11"/>相關表格詳參附件一、二。</text:p>
      <text:p text:style-name="P86"><text:span text:style-name="T87"><text:s text:c="4"/></text:span><text:span text:style-name="T88">(四) 第3階段</text:span><text:span text:style-name="T89">─</text:span><text:span text:style-name="T90">決審：</text:span></text:p>
      <text:p text:style-name="P91"><text:s text:c="9"/>1.於106年9月下旬辦理決審，邀請5至7位專業評審組成評審團，依序選</text:p>
      <text:p text:style-name="P92"><text:s text:c="11"/>出前3名，並辦理頒獎典禮，時間另行公布。</text:p>
      <text:p text:style-name="P93"><text:s text:c="9"/>2.評審標準：企劃執行完整度、故事敘事創意、未來發展潛力、專業能力表<text:s/></text:p>
      <text:p text:style-name="P94"><text:s text:c="11"/>現。</text:p>
      <text:p text:style-name="P95">七、獎勵辦法：</text:p>
      <text:p text:style-name="P96"><text:s text:c="4"/>(一) 通過公開審片之優選影片，每部可獲新臺幣33萬元之拍攝獎金，分2期發放：</text:p>
      <text:p text:style-name="P97"><text:span text:style-name="T98"><text:s text:c="9"/></text:span><text:span text:style-name="T99">1.</text:span><text:span text:style-name="T100">第1期於確定優選名單後</text:span><text:span text:style-name="T101">2週內</text:span><text:span text:style-name="T102">，</text:span><text:span text:style-name="T103">與所屬監製共同完成</text:span><text:span text:style-name="T104">「</text:span><text:span text:style-name="T105">2017</text:span><text:span text:style-name="T106">新北市紀錄</text:span></text:p>
      <text:p text:style-name="P107"><text:span text:style-name="T108"><text:s text:c="11"/></text:span><text:span text:style-name="T109">片獎優選影片</text:span><text:span text:style-name="T110">製作進度表</text:span><text:span text:style-name="T111">」</text:span><text:span text:style-name="T112">，主辦單位</text:span><text:span text:style-name="T113">始得依</text:span><text:span text:style-name="T114">法定程序發放新臺幣20萬元。</text:span></text:p>
      <text:p text:style-name="P115"><text:span text:style-name="T116"><text:s text:c="9"/></text:span><text:span text:style-name="T117">2.</text:span><text:span text:style-name="T118">第2期於影片完成，</text:span><text:span text:style-name="T119">並經所屬監製審查，提交</text:span><text:span text:style-name="T120">「</text:span><text:span text:style-name="T121">2017</text:span><text:span text:style-name="T122">新北市紀錄片獎優選</text:span></text:p>
      <text:p text:style-name="P123"><text:span text:style-name="T124"><text:s text:c="11"/></text:span><text:span text:style-name="T125">影片監製審查建議</text:span><text:span text:style-name="T126">表</text:span><text:span text:style-name="T127">」，</text:span><text:span text:style-name="T128">並</text:span><text:span text:style-name="T129">確認無待解決事項後，主辦單位</text:span><text:span text:style-name="T130">依</text:span><text:span text:style-name="T131">法定程序發</text:span></text:p>
      <text:p text:style-name="P132"><text:s text:c="11"/>放新臺幣13萬元。</text:p>
      <text:p text:style-name="P133"><text:s text:c="4"/>(二)通過決審之前3名影片：</text:p>
      <text:p text:style-name="P134"><text:s text:c="9"/>1.第1名：1名，獲獎金新臺幣10萬元、獎座1座、獎狀1紙。</text:p>
      <text:p text:style-name="P135"><text:s text:c="9"/>2.第2名：1名，獲獎金新臺幣8萬元、獎座1座、獎狀1紙。</text:p>
      <text:p text:style-name="P136"><text:s text:c="9"/>3.第3名：1名，獲獎金新臺幣5萬元、獎座1座、獎狀1紙。</text:p>
      <text:p text:style-name="P137"><text:span text:style-name="T138"><text:s text:c="4"/></text:span><text:span text:style-name="T139">(三)<text:s/></text:span><text:span text:style-name="T140">參賽影片未達評審標準者，獎項將從缺。得獎金額在新臺幣</text:span><text:span text:style-name="T141">2</text:span><text:span text:style-name="T142">萬元以上者，</text:span></text:p>
      <text:soft-page-break/>
      <text:p text:style-name="P143"><text:span text:style-name="T144"><text:s text:c="8"/>由主辦單位代扣</text:span><text:span text:style-name="T145">10%</text:span><text:span text:style-name="T146">之稅金；</text:span><text:span text:style-name="T147">如為非中華民國境內居住之個人，</text:span><text:span text:style-name="T148">代扣2</text:span><text:span text:style-name="T149">0%</text:span><text:span text:style-name="T150">之稅</text:span></text:p>
      <text:p text:style-name="P151"><text:s text:c="8"/>金。</text:p>
      <text:p text:style-name="P152">八、著作權及其授權：</text:p>
      <text:p text:style-name="P153"><text:s text:c="4"/>(一)本競賽所有影片之著作權歸導演所有。</text:p>
      <text:p text:style-name="P154"><text:s text:c="4"/>(二)通過公開審片之優選以上影片須授權主辦單位無償進行下列使用：</text:p>
      <text:p text:style-name="P155"><text:s text:c="9"/>1.提供3至5分鐘影像供主辦單位於有限範圍內重製，以利本系列活動宣傳</text:p>
      <text:p text:style-name="P156"><text:s text:c="11"/>之用。</text:p>
      <text:p text:style-name="P157"><text:s text:c="9"/>2.提供15分鐘或30分鐘電視播出版本(不得超過30分鐘)，供主辦單位於有</text:p>
      <text:p text:style-name="P158"><text:span text:style-name="T159"><text:s text:c="11"/></text:span><text:span text:style-name="T160">線電視公用頻道</text:span><text:span text:style-name="T161">、</text:span><text:span text:style-name="T162">本競賽成果首映會</text:span><text:span text:style-name="T163">或其他非為營利目的之用途進行一定</text:span></text:p>
      <text:p text:style-name="P164"><text:s text:c="11"/>期間之公播。</text:p>
      <text:p text:style-name="P165"><text:s text:c="3"/><text:s/>(三)授權同意書另由主辦單位與各優選以上影片參賽者訂定。</text:p>
      <text:p text:style-name="P166">九、報名及送件方式：</text:p>
      <text:p text:style-name="P167"><text:span text:style-name="T168"><text:s text:c="5"/></text:span><text:span text:style-name="T169">(一</text:span><text:span text:style-name="T170">)</text:span><text:span text:style-name="T171">報名表請</text:span><text:a xlink:href="https://drive.google.com/folderview?id=0B1L9tIfxNK0JbmRJenZpNnRPdFU&amp;usp=sharing" office:target-frame-name="_top" xlink:show="replace"><text:span text:style-name="T172">點此下載</text:span></text:a><text:span text:style-name="T173">。</text:span></text:p>
      <text:p text:style-name="P174"><text:s text:c="5"/>(二)期間：105年12月1日至106年2月28日止，親送或掛號郵寄(以郵戳日期</text:p>
      <text:p text:style-name="P175"><text:s text:c="9"/>為憑)。</text:p>
      <text:p text:style-name="P176"><text:s text:c="5"/>(三)送件地址：新北市板橋區中山路1段161號6樓</text:p>
      <text:p text:style-name="P177"><text:span text:style-name="T178"><text:s text:c="5"/></text:span><text:span text:style-name="T179">(四</text:span><text:span text:style-name="T180">)</text:span><text:span text:style-name="T181">洽詢電話：</text:span><text:span text:style-name="T182">(02)</text:span><text:span text:style-name="T183">2960-3456分機6101</text:span><text:span text:style-name="T184">。</text:span></text:p>
      <text:p text:style-name="P185"><text:span text:style-name="T186"><text:s text:c="5"/></text:span><text:span text:style-name="T187">(五</text:span><text:span text:style-name="T188">)</text:span><text:span text:style-name="T189">E-mail</text:span><text:span text:style-name="T190">：</text:span><text:span text:style-name="T191">newtaipeicitydoc@gmail.com</text:span><text:span text:style-name="T192">。</text:span></text:p>
      <text:p text:style-name="P193"><text:s text:c="5"/>(六)應備文件：</text:p>
      <text:p text:style-name="P194"><text:s text:c="10"/>1.報名表，含同意書。</text:p>
      <text:p text:style-name="P195"><text:s text:c="10"/>2.提案企劃書1式8份，建議包含下列項目：</text:p>
      <text:p text:style-name="P196"><text:s text:c="12"/>(1) 創作緣起與宗旨。</text:p>
      <text:p text:style-name="P197"><text:s text:c="12"/>(2) 影片主題說明。</text:p>
      <text:p text:style-name="P198"><text:s text:c="12"/>(3) 故事內容大綱。</text:p>
      <text:p text:style-name="P199"><text:s text:c="12"/>(4) 被拍攝對象、場景與事件簡介。</text:p>
      <text:p text:style-name="P200"><text:s text:c="12"/>(5) 拍攝進度表及預算。</text:p>
      <text:p text:style-name="P201"><text:s text:c="12"/>(6) 相關調查、新聞資料、被拍攝對象等資料、圖片。</text:p>
      <text:p text:style-name="P202"><text:s text:c="12"/>(7) 導演、工作團隊介紹。</text:p>
      <text:p text:style-name="P203"><text:s text:c="12"/>(8) 過去影像作品文字說明。</text:p>
      <text:p text:style-name="P204"><text:s text:c="10"/>3.影音資料：</text:p>
      <text:p text:style-name="P205"><text:s text:c="10"/><text:s text:c="2"/>(1)企劃案影片之2分鐘以內片花。</text:p>
      <text:p text:style-name="P206"><text:span text:style-name="T207"><text:s text:c="12"/>(2)</text:span><text:span text:style-name="T208">自行剪接</text:span><text:span text:style-name="T209">3分鐘</text:span><text:span text:style-name="T210">以</text:span><text:span text:style-name="T211">內之導演影像作品精華</text:span><text:span text:style-name="T212">。</text:span></text:p>
      <text:p text:style-name="P213"><text:s text:c="12"/>上述2項請分別燒製DVD，檔案格式為avi或wmv，另將影片自行加密上</text:p>
      <text:p text:style-name="P214"><text:span text:style-name="T215"><text:s text:c="11"/></text:span><text:span text:style-name="T216">傳至Youtube</text:span><text:span text:style-name="T217">(非公開)</text:span><text:span text:style-name="T218">或其他視頻</text:span><text:span text:style-name="T219">網站</text:span><text:span text:style-name="T220">，</text:span><text:span text:style-name="T221">並提供</text:span><text:span text:style-name="T222">連結與密碼</text:span><text:span text:style-name="T223">，</text:span><text:span text:style-name="T224">E-mail</text:span><text:span text:style-name="T225">至：</text:span></text:p>
      <text:soft-page-break/>
      <text:p text:style-name="P226"><text:span text:style-name="T227"><text:s text:c="12"/></text:span><text:span text:style-name="T228">newtaipeicitydoc@gmail.com</text:span><text:span text:style-name="T229">。</text:span><text:span text:style-name="T230"><text:s/></text:span></text:p>
      <text:p text:style-name="P231">十、 附則：</text:p>
      <text:list text:style-name="LFO3" text:continue-numbering="true">
        <text:list-item>
          <text:p text:style-name="P232">參賽者應擔保擁有參賽影片及應主辦單位活動宣傳需求提供之文字、劇照等宣傳品之著作權或已取得著作權人之授權，且若有使用第三人肖像，須已合法取得肖像使用權且無侵害人格權情事，如有違反前述擔保內容，或違反其他法令等情形發生，應自負相關法律責任。</text:p>
        </text:list-item>
        <text:list-item>
          <text:p text:style-name="P233">得獎之優選影片若有前述違反法令情事，除應自負法律責任外，主辦單位將追回獎金、獎座及獎狀。</text:p>
        </text:list-item>
        <text:list-item>
          <text:p text:style-name="P234">各評審階段若經評審團認定該階段之企劃案或影片未達水準，獎項得從缺。</text:p>
        </text:list-item>
        <text:list-item>
          <text:p text:style-name="P235"><text:span text:style-name="T236">參賽影片中若有適合題材將協助參與國際性紀錄片徵件活動。</text:span></text:p>
        </text:list-item>
        <text:list-item>
          <text:p text:style-name="P237"><text:span text:style-name="T238">獎金依所得稅法規定扣繳所得稅，</text:span><text:span text:style-name="T239">同</text:span><text:span text:style-name="T240">影片</text:span><text:span text:style-name="T241">有多位報名人，以報名表上第1序位</text:span><text:span text:style-name="T242">報名人領取獎金，並為獎金</text:span><text:span text:style-name="T243">之</text:span><text:span text:style-name="T244">納稅義務人</text:span><text:span text:style-name="T245">。</text:span></text:p>
        </text:list-item>
        <text:list-item>
          <text:p text:style-name="P246">參賽相關報名資料及影片不論入選、得獎與否，概不退件。</text:p>
        </text:list-item>
        <text:list-item>
          <text:p text:style-name="P247">主辦單位保留修改本徵件辦法之權利。</text:p>
        </text:list-item>
        <text:list-item>
          <text:p text:style-name="P248">凡參賽者視為同意並遵循上述規定。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<draw:custom-shape svg:x="4.68681in" svg:y="0.40278in" svg:width="1.60417in" svg:height="0.63542in" draw:z-index="251659264" draw:id="id0" draw:style-name="a0" draw:name="矩形 1" text:anchor-type="paragraph"><svg:title/><svg:desc/><text:p text:style-name="P271">(主辦單位填寫)</text:p><text:p text:style-name="P272">編號：</text:p><draw:enhanced-geometry draw:type="non-primitive" svg:viewBox="0 0 21600 21600" draw:enhanced-path="M 0 0 L 21600 0 21600 21600 0 21600 Z N"/></draw:custom-shape></text:span><text:span text:style-name="T273">201</text:span><text:span text:style-name="T274">7</text:span><text:span text:style-name="T275">新北市紀錄片獎</text:span></text:p>
      <text:p text:style-name="P276">報名表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參賽者姓名</text:p>
          </table:table-cell>
          <table:table-cell table:style-name="TableCell286">
            <text:p text:style-name="P287">(代表人；第1序位報名人)</text:p>
            <text:p text:style-name="P288"/>
          </table:table-cell>
          <table:table-cell table:style-name="TableCell289" table:number-columns-spanned="2">
            <text:p text:style-name="P290">共同報名人</text:p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出生年月日</text:p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>聯絡電話</text:p>
          </table:table-cell>
          <table:table-cell table:style-name="TableCell299">
            <text:p text:style-name="P300">手機：</text:p>
            <text:p text:style-name="P301"/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>(O)：</text:p>
            <text:p text:style-name="P310">(H)：</text:p>
          </table:table-cell>
        </table:table-row>
        <table:table-row table:style-name="TableRow311">
          <table:table-cell table:style-name="TableCell312">
            <text:p text:style-name="P313">通訊地址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電子信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影片名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導演簡介</text:p>
          </table:table-cell>
          <table:table-cell table:style-name="TableCell329" table:number-columns-spanned="3">
            <text:p text:style-name="P330">(50-300字)</text:p>
            <text:p text:style-name="P331"/>
          </table:table-cell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影片內容簡介</text:p>
          </table:table-cell>
          <table:table-cell table:style-name="TableCell335" table:number-columns-spanned="3">
            <text:p text:style-name="P336">(50-300字)</text:p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 table:number-columns-spanned="3">
            <text:list text:style-name="LFO10" text:continue-numbering="true">
              <text:list-item>
                <text:p text:style-name="P342">請確認報名資料：</text:p>
              </text:list-item>
            </text:list>
            <text:p text:style-name="P343"><text:s text:c="3"/>□書面報名表1份(填妥各欄位)。</text:p>
            <text:p text:style-name="P344"><text:s text:c="3"/>□同意書1份(詳閱後簽名)。</text:p>
            <text:p text:style-name="P345"><text:s text:c="3"/>□提案企劃書1式8份。</text:p>
            <text:p text:style-name="P346"><text:span text:style-name="T347"><text:s text:c="3"/></text:span><text:span text:style-name="T348">□</text:span><text:span text:style-name="T349">企劃案影片之2分鐘片花</text:span><text:span text:style-name="T350">DVD</text:span><text:span text:style-name="T351"><text:s/>1片</text:span><text:span text:style-name="T352">並提供檔案上傳至</text:span></text:p>
            <text:p text:style-name="P353"><text:span text:style-name="T354"><text:s text:c="5"/>youtube(非公開)</text:span><text:span text:style-name="T355"><text:s/>或其他視頻網站</text:span><text:span text:style-name="T356">之連結</text:span><text:span text:style-name="T357">。</text:span></text:p>
            <text:p text:style-name="P358"><text:span text:style-name="T359"><text:s text:c="3"/></text:span><text:span text:style-name="T360">□</text:span><text:span text:style-name="T361">自</text:span><text:span text:style-name="T362">行剪接</text:span><text:span text:style-name="T363">3</text:span><text:span text:style-name="T364">分鐘</text:span><text:span text:style-name="T365">以</text:span><text:span text:style-name="T366">內之導演影像作品精華</text:span><text:span text:style-name="T367">DVD</text:span><text:span text:style-name="T368"><text:s/>1片</text:span><text:span text:style-name="T369">並提供檔案</text:span></text:p>
            <text:p text:style-name="P370"><text:span text:style-name="T371"><text:s text:c="5"/></text:span><text:span text:style-name="T372">上傳至youtube(非公開)</text:span><text:span text:style-name="T373"><text:s/>或其</text:span><text:span text:style-name="T374">他視頻網站</text:span><text:span text:style-name="T375">之連結</text:span><text:span text:style-name="T376">。</text:span></text:p>
            <text:p text:style-name="P377">二.每一提案企劃報名人數不限，參賽者姓名之第1序位報名人未填</text:p>
            <text:p text:style-name="P378"><text:span text:style-name="T379"><text:s text:c="3"/>寫者，視為未報名，並以第1序位報名人為聯絡人。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片花</text:span><text:span text:style-name="T384">與</text:span><text:span text:style-name="T385">導演影像作品精華</text:span><text:span text:style-name="T386">連結網址與密碼</text:span></text:p>
          </table:table-cell>
          <table:table-cell table:style-name="TableCell387" table:number-columns-spanned="3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</table:table-row>
      </table:table>
      <text:soft-page-break/>
      <text:p text:style-name="P394">同意書</text:p>
      <text:p text:style-name="P395">本人同意下列事項</text:p>
      <text:list text:style-name="LFO4" text:continue-numbering="true">
        <text:list-item>
          <text:p text:style-name="P396"><text:span text:style-name="T397">相關規則：</text:span></text:p>
        </text:list-item>
      </text:list>
      <text:list text:style-name="LFO5" text:continue-numbering="true">
        <text:list-item>
          <text:p text:style-name="P398"><text:span text:style-name="T399">參賽者如經評審團決議認定或遭檢舉證實有抄襲仿冒之情事，或提送之資料內容有偽造、冒用或盜用任何第三人之資料之情事者，主辦單位得取消其參賽或得獎資格、追回獎金、獎座及獎狀，並由參賽者自行承擔相關法律責任。</text:span></text:p>
        </text:list-item>
        <text:list-item>
          <text:p text:style-name="P400">參賽者應擔保擁有參賽影片及應主辦單位活動宣傳需求提供之文字、劇照等宣傳品之著作權或已取得著作權人之授權，且若有使用第三人肖像，須已合法取得肖像使用權且無侵害人格權情事，如有違反前述擔保內容，或違反其他法令等情形發生，應自負相關法律責任。</text:p>
        </text:list-item>
        <text:list-item>
          <text:p text:style-name="P401"><text:span text:style-name="T402">優選影片得獎者需確實參與監製工作坊，並依本徵件辦法規定，如期繳交競賽影片，違反者</text:span><text:span text:style-name="T403">主辦單位將追回已發放之拍攝獎金</text:span><text:span text:style-name="T404">。</text:span></text:p>
        </text:list-item>
        <text:list-item>
          <text:p text:style-name="P405"><text:span text:style-name="T406">如有因電腦、網路、電話、技術或不可歸責於主辦單位之事由，而使參賽者所寄出或登錄之資料有延遲、遺失、錯誤、無法辨識或毀損之情況，主辦單位不負任何法律責任，參賽者亦不得異議。</text:span></text:p>
        </text:list-item>
        <text:list-item>
          <text:p text:style-name="P407"><text:span text:style-name="T408">如遇報名表填寫不完整、作品規格及參賽資格不符或檔案格式不完整以致無法讀取，而影響資格或評審結果，主辦單位將以棄權論，不另通知。</text:span></text:p>
        </text:list-item>
        <text:list-item>
          <text:p text:style-name="P409"><text:span text:style-name="T410">參賽影片應備報名表、同意書等資料，並妥善包裝掛號郵寄或親送，所有</text:span><text:span text:style-name="T411">參賽相關報名資料及影片不論入選、得獎與否，概不退件</text:span><text:span text:style-name="T412">。</text:span></text:p>
        </text:list-item>
        <text:list-item>
          <text:p text:style-name="P413"><text:span text:style-name="T414">如本活動因不可抗力之特殊原因無法執行時，主辦單位保有取消、終止、修改或暫停本競賽之權利。</text:span></text:p>
        </text:list-item>
        <text:list-item>
          <text:p text:style-name="P415"><text:span text:style-name="T416">為確保得獎影片水準，參賽影片未達評審標準者，獎項將從缺。</text:span></text:p>
        </text:list-item>
        <text:list-item>
          <text:p text:style-name="P417"><text:span text:style-name="T418">為推廣本次競賽，所有參賽者須無償授權新北市政府，於本活動期間中(含網路宣傳)發表參賽影片。</text:span></text:p>
        </text:list-item>
        <text:list-item>
          <text:p text:style-name="P419"><text:span text:style-name="T420">本競賽所有影片之版權歸參賽者所有，毋須讓予主辦單位。</text:span></text:p>
        </text:list-item>
        <text:list-item>
          <text:p text:style-name="P421"><text:span text:style-name="T422">參賽影片如已於政府機關各類競賽中得獎，或已做為商業利用者，不得報名本次徵件。</text:span></text:p>
        </text:list-item>
      </text:list>
      <text:list text:style-name="LFO4" text:continue-numbering="true">
        <text:list-item>
          <text:p text:style-name="P423">影片著作權：</text:p>
        </text:list-item>
      </text:list>
      <text:list text:style-name="LFO6" text:continue-numbering="true">
        <text:list-item>
          <text:p text:style-name="P424"><text:span text:style-name="T425">自行創作或合法取得授權之音樂。</text:span></text:p>
        </text:list-item>
        <text:list-item>
          <text:p text:style-name="P426"><text:span text:style-name="T427">影片內之人物肖像，應獲得當事人同意拍攝。</text:span></text:p>
        </text:list-item>
        <text:list-item>
          <text:p text:style-name="P428"><text:span text:style-name="T429">通過公開審片之優選以上影片須無償提供主辦單位進行下列使用：</text:span></text:p>
        </text:list-item>
      </text:list>
      <text:list text:style-name="LFO7" text:continue-numbering="true">
        <text:list-item>
          <text:p text:style-name="P430"><text:span text:style-name="T431">提供3至5分鐘影像(格式為無字幕AVI檔)供主辦單位於有限範圍內重製，以利本系列活動宣傳之用。</text:span></text:p>
        </text:list-item>
        <text:list-item>
          <text:p text:style-name="P432"><text:span text:style-name="T433">提供15分鐘或30分鐘電視播出版本(不得超過30分鐘)，供主辦單位於有線電視公用頻道</text:span><text:span text:style-name="T434">、本競賽成果首映會</text:span><text:span text:style-name="T435">或其他非為營利目的之用途進行一定期間之公播。</text:span></text:p>
        </text:list-item>
      </text:list>
      <text:p text:style-name="P436"><text:span text:style-name="T437">授權同意書另由主辦單位與各優選以上影片參賽者訂定。</text:span></text:p>
      <text:soft-page-break/>
      <text:list text:style-name="LFO6" text:continue-numbering="true">
        <text:list-item>
          <text:p text:style-name="P438"><text:span text:style-name="T439">參賽者投件以原創著作為限，影片經查屬抄襲或侵權者，取消其資格，得獎者並予追回所有獎勵，得獎者不得異議，獎項不予遞補。如涉司法爭訟，得獎人應自行負責，如致主辦單位涉訟，應合為訴訟參加</text:span><text:span text:style-name="T440">、負擔訴訟費用並</text:span><text:span text:style-name="T441">提供一切必要協助，主辦單位並對因此所受損害保有求償之權利。</text:span></text:p>
        </text:list-item>
        <text:list-item>
          <text:p text:style-name="P442"><text:span text:style-name="T443">參賽影片若有抵觸相關著作權法令，一切法律責任由參賽者承擔，主辦單位概不負責。</text:span></text:p>
        </text:list-item>
      </text:list>
      <text:list text:style-name="LFO4" text:continue-numbering="true">
        <text:list-item>
          <text:p text:style-name="P444">個人資料蒐集、處理及利用：</text:p>
        </text:list-item>
      </text:list>
      <text:list text:style-name="LFO8" text:continue-numbering="true">
        <text:list-item>
          <text:p text:style-name="P445"><text:span text:style-name="T446">參賽者</text:span><text:span text:style-name="T447">同意主辦單位基於行政管理及業務營運等相關目的蒐集、處理及利用其個人資料，其蒐集個人資料之類別不限報名表內所列。</text:span></text:p>
        </text:list-item>
        <text:list-item>
          <text:p text:style-name="P448">關於前項個人資料之蒐集、利用及處理及其他相關事項，依照「個人資料保護法」規定辦理。</text:p>
        </text:list-item>
      </text:list>
      <text:list text:style-name="LFO4" text:continue-numbering="true">
        <text:list-item>
          <text:p text:style-name="P449">得獎、領獎，及其他注意事項：</text:p>
        </text:list-item>
      </text:list>
      <text:list text:style-name="LFO9" text:continue-numbering="true">
        <text:list-item>
          <text:p text:style-name="P450"><text:span text:style-name="T451">得獎者應於主辦單位通知之期限內回覆確認同意領取獎金、獎座、獎狀，並提供主辦單位所要求之完整領獎文件，逾期視為棄權。</text:span></text:p>
        </text:list-item>
        <text:list-item>
          <text:p text:style-name="P452"><text:span text:style-name="T453">得獎者所提供之身分證明文件如與報名表登錄資料不符，主辦單位得要求得獎者提出相關證明文件，否則主辦單位得取消其得獎資格。</text:span></text:p>
        </text:list-item>
        <text:list-item>
          <text:p text:style-name="P454"><text:span text:style-name="T455">得獎金額在新臺幣</text:span><text:span text:style-name="T456">2</text:span><text:span text:style-name="T457">萬元以上者，得獎者需負擔</text:span><text:span text:style-name="T458">10%</text:span><text:span text:style-name="T459">之稅金</text:span><text:span text:style-name="T460">；</text:span><text:span text:style-name="T461">如為非中華民國境內居住之個人，</text:span><text:span text:style-name="T462">代扣2</text:span><text:span text:style-name="T463">0%</text:span><text:span text:style-name="T464">之稅金。</text:span></text:p>
        </text:list-item>
        <text:list-item>
          <text:p text:style-name="P465"><text:span text:style-name="T466">參賽即視為認同本競賽報名之各項規定，若不合規定者，則取消參賽與得獎資格。</text:span></text:p>
        </text:list-item>
        <text:list-item>
          <text:p text:style-name="P467"><text:span text:style-name="T468">參賽者對於本同意書規定，無任何異議。</text:span></text:p>
        </text:list-item>
      </text:list>
      <text:p text:style-name="P469"/>
      <text:p text:style-name="P470">簽章：</text:p>
      <text:p text:style-name="P471">身分證字號：</text:p>
      <text:p text:style-name="P472"/>
      <text:p text:style-name="P473">※若缺少簽名及蓋章者，視同棄權。</text:p>
      <text:p text:style-name="P474"/>
      <text:p text:style-name="P475"/>
      <text:p text:style-name="P476">中華民國　　　年　　　月　　　日</text:p>
      <text:p text:style-name="P477"/>
      <text:p text:style-name="P478"/>
      <text:p text:style-name="P479"/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附件一</text:p>
          </table:table-cell>
        </table:table-row>
      </table:table>
      <text:p text:style-name="P486">2017新北市紀錄片獎優選影片 <text:s/>製作進度表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片名：</text:p>
            <text:p text:style-name="P494"/>
          </table:table-cell>
          <table:covered-table-cell/>
          <table:table-cell table:style-name="TableCell495">
            <text:p text:style-name="P496">導演：</text:p>
            <text:p text:style-name="P497"/>
          </table:table-cell>
        </table:table-row>
        <table:table-row table:style-name="TableRow498">
          <table:table-cell table:style-name="TableCell499">
            <text:p text:style-name="P500">工作</text:p>
            <text:p text:style-name="P501">進度</text:p>
            <text:p text:style-name="P502">說明</text:p>
          </table:table-cell>
          <table:table-cell table:style-name="TableCell503" table:number-columns-spanned="2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監製簽名：</text:p>
            <text:p text:style-name="P519"/>
          </table:table-cell>
          <table:covered-table-cell/>
          <table:covered-table-cell/>
        </table:table-row>
      </table:table>
      <text:p text:style-name="P520"><text:s text:c="2"/>討論完成日期 <text:s text:c="8"/>年 <text:s text:c="8"/>月 <text:s text:c="8"/>日</text:p>
      <text:soft-page-break/>
      <text:p text:style-name="P521"><text:span text:style-name="T522"><draw:custom-shape svg:x="-0.06298in" svg:y="0.01739in" svg:width="0.75625in" svg:height="0.46042in" draw:z-index="251660288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523">附件二</text:span></text:p>
      <text:p text:style-name="P524">2017新北市紀錄片獎優選影片 <text:s/>監製審查建議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片名：</text:p>
            <text:p text:style-name="P532"/>
          </table:table-cell>
          <table:covered-table-cell/>
          <table:table-cell table:style-name="TableCell533">
            <text:p text:style-name="P534">導演：</text:p>
            <text:p text:style-name="P535"/>
          </table:table-cell>
        </table:table-row>
        <table:table-row table:style-name="TableRow536">
          <table:table-cell table:style-name="TableCell537">
            <text:p text:style-name="P538">監製</text:p>
            <text:p text:style-name="P539">審查</text:p>
            <text:p text:style-name="P540">建議</text:p>
          </table:table-cell>
          <table:table-cell table:style-name="TableCell541" table:number-columns-spanned="2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>監製簽名：</text:p>
            <text:p text:style-name="P557"/>
          </table:table-cell>
          <table:covered-table-cell/>
          <table:covered-table-cell/>
        </table:table-row>
      </table:table>
      <text:p text:style-name="P558"><text:span text:style-name="T559">日期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0 0 0 0 0 0 0 0 0 0"/>
    <style:font-face style:name="標楷體&gt;." svg:font-family="標楷體&gt;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182AC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94in" text:min-label-width="0.3152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41217</meta:initial-creator>
    <dc:creator>游凱鈞</dc:creator>
    <meta:creation-date>2016-12-09T07:06:00Z</meta:creation-date>
    <dc:date>2016-12-09T07:06:00Z</dc:date>
    <meta:print-date>2016-11-09T09:51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72" meta:character-count="5836" meta:row-count="41" meta:non-whitespace-character-count="4975"/>
  </office:meta>
</office:document-meta>
</file>