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圓(P)" svg:font-family="華康儷粗圓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華康儷粗圓(P)" style:font-name-asian="華康儷粗圓(P)" fo:font-size="20pt" style:font-size-asian="20pt" style:font-size-complex="20pt"/>
    </style:style>
    <style:style style:name="TableColumn3" style:family="table-column">
      <style:table-column-properties style:column-width="0.9083in"/>
    </style:style>
    <style:style style:name="TableColumn4" style:family="table-column">
      <style:table-column-properties style:column-width="2.8333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1.4951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TableRow16" style:family="table-row">
      <style:table-row-properties style:min-row-height="0.3125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2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2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25" style:family="table-row">
      <style:table-row-properties style:min-row-height="0.312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華康儷粗圓(P)" style:font-name-asian="華康儷粗圓(P)"/>
    </style:style>
    <style:style style:name="T33" style:parent-style-name="預設段落字型" style:family="text">
      <style:text-properties style:font-name="華康儷粗圓(P)" style:font-name-asian="華康儷粗圓(P)" style:text-scale="76%"/>
    </style:style>
    <style:style style:name="TableCell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華康儷粗圓(P)" style:font-name-asian="華康儷粗圓(P)"/>
    </style:style>
    <style:style style:name="T37" style:parent-style-name="預設段落字型" style:family="text">
      <style:text-properties style:font-name="華康儷粗圓(P)" style:font-name-asian="華康儷粗圓(P)" style:text-scale="76%"/>
    </style:style>
    <style:style style:name="TableRow38" style:family="table-row">
      <style:table-row-properties style:min-row-height="0.3125in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41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42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43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44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51" style:family="table-row">
      <style:table-row-properties style:min-row-height="0.3125in"/>
    </style:style>
    <style:style style:name="P52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53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58" style:family="table-row">
      <style:table-row-properties style:min-row-height="0.3125in"/>
    </style:style>
    <style:style style:name="P59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60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65" style:family="table-row">
      <style:table-row-properties style:min-row-height="0.3125in"/>
    </style:style>
    <style:style style:name="P66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67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72" style:family="table-row">
      <style:table-row-properties style:min-row-height="0.3125in"/>
    </style:style>
    <style:style style:name="P73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74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79" style:family="table-row">
      <style:table-row-properties style:min-row-height="0.3125in"/>
    </style:style>
    <style:style style:name="P80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81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86" style:family="table-row">
      <style:table-row-properties style:min-row-height="0.3125in"/>
    </style:style>
    <style:style style:name="P87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88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華康儷粗圓(P)" style:font-name-asian="華康儷粗圓(P)"/>
    </style:style>
    <style:style style:name="T92" style:parent-style-name="預設段落字型" style:family="text">
      <style:text-properties style:font-name="華康儷粗圓(P)" style:font-name-asian="華康儷粗圓(P)" style:text-scale="70%"/>
    </style:style>
    <style:style style:name="TableCell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華康儷粗圓(P)" style:font-name-asian="華康儷粗圓(P)"/>
    </style:style>
    <style:style style:name="T96" style:parent-style-name="預設段落字型" style:family="text">
      <style:text-properties style:font-name="華康儷粗圓(P)" style:font-name-asian="華康儷粗圓(P)" style:text-scale="70%"/>
    </style:style>
    <style:style style:name="TableRow97" style:family="table-row">
      <style:table-row-properties style:min-row-height="0.3125in"/>
    </style:style>
    <style:style style:name="P98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99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1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1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104" style:family="table-row">
      <style:table-row-properties style:min-row-height="0.3125in"/>
    </style:style>
    <style:style style:name="P105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106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1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1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111" style:family="table-row">
      <style:table-row-properties style:min-row-height="0.3125in"/>
    </style:style>
    <style:style style:name="P112" style:parent-style-name="內文" style:family="paragraph">
      <style:paragraph-properties fo:text-align="center" fo:line-height="0.2777in"/>
      <style:text-properties style:font-name="華康儷粗圓(P)" style:font-name-asian="華康儷粗圓(P)"/>
    </style:style>
    <style:style style:name="P113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114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Cell116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華康儷粗圓(P)" style:font-name-asian="華康儷粗圓(P)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華康儷粗圓(P)" style:font-name-asian="華康儷粗圓(P)"/>
    </style:style>
    <style:style style:name="P121" style:parent-style-name="內文" style:family="paragraph">
      <style:paragraph-properties fo:text-align="center"/>
      <style:text-properties style:font-name="華康儷粗圓(P)" style:font-name-asian="華康儷粗圓(P)"/>
    </style:style>
    <style:style style:name="P122" style:parent-style-name="內文" style:family="paragraph">
      <style:paragraph-properties fo:text-align="center"/>
      <style:text-properties style:font-name="華康儷粗圓(P)" style:font-name-asian="華康儷粗圓(P)"/>
    </style:style>
    <style:style style:name="P123" style:parent-style-name="內文" style:family="paragraph">
      <style:paragraph-properties fo:text-align="center"/>
      <style:text-properties style:font-name="華康儷粗圓(P)" style:font-name-asian="華康儷粗圓(P)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華康儷粗圓(P)" style:font-name-asian="華康儷粗圓(P)" fo:font-size="10pt" style:font-size-asian="10pt" style:font-size-complex="10pt"/>
    </style:style>
    <style:style style:name="P130" style:parent-style-name="內文" style:family="paragraph">
      <style:text-properties style:font-name="華康儷粗圓(P)" style:font-name-asian="華康儷粗圓(P)" fo:font-size="10pt" style:font-size-asian="10pt" style:font-size-complex="10pt"/>
    </style:style>
    <style:style style:name="T131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32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33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34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35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36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37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P140" style:parent-style-name="內文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42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46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3333in">
        <style:tab-stops/>
      </style:paragraph-properties>
    </style:style>
    <style:style style:name="T149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50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="華康儷粗圓(P)" style:font-name-asian="華康儷粗圓(P)" fo:font-size="10pt" style:font-size-asian="10pt" style:font-size-complex="10pt"/>
    </style:style>
    <style:style style:name="T154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left="0.3333in">
        <style:tab-stops/>
      </style:paragraph-properties>
      <style:text-properties style:font-name="華康儷粗圓(P)" style:font-name-asian="華康儷粗圓(P)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有線電視公用頻道聯合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  <table:table-cell table:style-name="TableCell10">
            <text:p text:style-name="P11"><text:s text:c="3"/>　　<text:s/><text:s/>年 <text:s text:c="2"/><text:s/><text:s/><text:s/>月 <text:s/><text:s/><text:s/><text:s/><text:s/>日</text:p>
          </table:table-cell>
          <table:table-cell table:style-name="TableCell12">
            <text:p text:style-name="P13">受理申請</text:p>
          </table:table-cell>
          <table:table-cell table:style-name="TableCell14">
            <text:p text:style-name="P15">委託播出單位</text:p>
          </table:table-cell>
        </table:table-row>
        <table:table-row table:style-name="TableRow16">
          <table:table-cell table:style-name="TableCell17">
            <text:p text:style-name="P18">節目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□新唐城有線電視</text:p>
          </table:table-cell>
          <table:table-cell table:style-name="TableCell23">
            <text:p text:style-name="P24">□新唐城有線電視</text:p>
          </table:table-cell>
        </table:table-row>
        <table:table-row table:style-name="TableRow25">
          <table:table-cell table:style-name="TableCell26">
            <text:p text:style-name="P27">節目長度</text:p>
          </table:table-cell>
          <table:table-cell table:style-name="TableCell28">
            <text:p text:style-name="P29"><text:s text:c="4"/>　 　時 <text:s text:c="5"/>分 <text:s text:c="5"/>秒</text:p>
          </table:table-cell>
          <table:table-cell table:style-name="TableCell30">
            <text:p text:style-name="P31"><text:span text:style-name="T32">□</text:span><text:span text:style-name="T33">大新店民主有線電視</text:span></text:p>
          </table:table-cell>
          <table:table-cell table:style-name="TableCell34">
            <text:p text:style-name="P35"><text:span text:style-name="T36">□</text:span><text:span text:style-name="T37">大新店民主有線電視</text:span></text:p>
          </table:table-cell>
        </table:table-row>
        <table:table-row table:style-name="TableRow38">
          <table:table-cell table:style-name="TableCell39" table:number-rows-spanned="10">
            <text:p text:style-name="P40"/>
            <text:p text:style-name="P41"/>
            <text:p text:style-name="P42"/>
            <text:p text:style-name="P43"/>
            <text:p text:style-name="P44">內容摘要</text:p>
          </table:table-cell>
          <table:table-cell table:style-name="TableCell45" table:number-rows-spanned="10">
            <text:p text:style-name="P46"/>
          </table:table-cell>
          <table:table-cell table:style-name="TableCell47">
            <text:p text:style-name="P48">□觀天下有線電視</text:p>
          </table:table-cell>
          <table:table-cell table:style-name="TableCell49">
            <text:p text:style-name="P50">□觀天下有線電視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□紅樹林有線電視</text:p>
          </table:table-cell>
          <table:table-cell table:style-name="TableCell56">
            <text:p text:style-name="P57">□紅樹林有線電視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□全聯有線電視</text:p>
          </table:table-cell>
          <table:table-cell table:style-name="TableCell63">
            <text:p text:style-name="P64">□全聯有線電視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□天外天有線電視</text:p>
          </table:table-cell>
          <table:table-cell table:style-name="TableCell70">
            <text:p text:style-name="P71">□天外天有線電視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□永佳樂有線電視</text:p>
          </table:table-cell>
          <table:table-cell table:style-name="TableCell77">
            <text:p text:style-name="P78">□永佳樂有線電視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□大豐有線電視</text:p>
          </table:table-cell>
          <table:table-cell table:style-name="TableCell84">
            <text:p text:style-name="P85">□大豐有線電視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台灣數位寬頻有線電視</text:span></text:p>
          </table:table-cell>
          <table:table-cell table:style-name="TableCell93">
            <text:p text:style-name="P94"><text:span text:style-name="T95">□</text:span><text:span text:style-name="T96">台灣數位寬頻有線電視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□家和有線電視</text:p>
          </table:table-cell>
          <table:table-cell table:style-name="TableCell102">
            <text:p text:style-name="P103">□家和有線電視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□新視波有線電視</text:p>
          </table:table-cell>
          <table:table-cell table:style-name="TableCell109">
            <text:p text:style-name="P110">□新視波有線電視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□興雙和有線電視</text:p>
          </table:table-cell>
          <table:table-cell table:style-name="TableCell116">
            <text:p text:style-name="P117">□興雙和有線電視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>備　　註</text:p>
          </table:table-cell>
          <table:table-cell table:style-name="TableCell124" table:number-columns-spanned="3">
            <text:list text:style-name="LFO1" text:continue-numbering="true">
              <text:list-item>
                <text:p text:style-name="P125">為顧及合法播映版權，申請單位/人須自行備妥欲播送之節目帶，並載明節目內容、託播人、著作權人、分級標示、節目長度等資訊。凡涉及他人著作權之節目，申請單位/人應提供合法播送之權利證明文件。因播送申請單位/人提供之節目所衍生之一切法律糾紛（包含著作權、隱私權、名譽及人格權之侵害等），概由申請單位/人自行負責。</text:p>
              </text:list-item>
              <text:list-item>
                <text:p text:style-name="P126">申請單位/人應向當地有線電視系統業者提出申請。系統業者應於接受申請後轉寄或上傳通知輪值系統台，依「先申請、先審核、先播出」之原則進行初步審查，合格者進行複審且安排播送日期，並於節目播送前通知申請單位/人。</text:p>
              </text:list-item>
              <text:list-item>
                <text:p text:style-name="P127">申請表格須詳細填寫，未填寫或填寫不完整，即不予受理申請。</text:p>
              </text:list-item>
              <text:list-item>
                <text:p text:style-name="P128">若影片審核不符合規定，影片即歸還申請者。</text:p>
              </text:list-item>
            </text:list>
            <text:p text:style-name="P129"/>
          </table:table-cell>
          <table:covered-table-cell/>
          <table:covered-table-cell/>
        </table:table-row>
      </table:table>
      <text:p text:style-name="P130">此致</text:p>
      <text:p text:style-name="內文"><text:span text:style-name="T131"><text:s text:c="4"/></text:span><text:span text:style-name="T132"><text:s text:c="21"/></text:span><text:span text:style-name="T133"><text:s text:c="28"/></text:span><text:span text:style-name="T134"><text:s text:c="9"/></text:span><text:span text:style-name="T135"><text:s/></text:span><text:span text:style-name="T136"><text:s text:c="2"/></text:span><text:span text:style-name="T137"><text:s/></text:span><text:span text:style-name="T138"><text:s text:c="12"/>　　</text:span><text:span text:style-name="T139">有線電視公司</text:span></text:p>
      <text:p text:style-name="P140"><text:span text:style-name="T141">申請單位：</text:span><text:span text:style-name="T142">　　　　　　　　　　　　　　　　　　　　　　　　　　</text:span><text:span text:style-name="T143"><text:s text:c="18"/></text:span></text:p>
      <text:p text:style-name="P144"><text:span text:style-name="T145">申 請 人：</text:span><text:span text:style-name="T146">　　　　　　　　　　　　　　　　　　　　　　　　　　</text:span><text:span text:style-name="T147"><text:s text:c="18"/></text:span></text:p>
      <text:p text:style-name="P148"><text:span text:style-name="T149">地　　址：</text:span><text:span text:style-name="T150">　　　　　　　　　　　　　　　　　　　　　　　　　　</text:span><text:span text:style-name="T151"><text:s text:c="18"/></text:span></text:p>
      <text:p text:style-name="P152"><text:span text:style-name="T153">電　　話：</text:span><text:span text:style-name="T154">　　　　　　　　　　　　　　　　　　　　　　　　　　</text:span><text:span text:style-name="T155"><text:s text:c="18"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圓(P)" svg:font-family="華康儷粗圓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游凱鈞</dc:creator>
    <meta:creation-date>2016-06-16T09:36:00Z</meta:creation-date>
    <dc:date>2016-06-16T09:36:00Z</dc:date>
    <meta:print-date>2011-11-23T1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