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line-height="0.25in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家賠償請求書</text:p>
      <text:p text:style-name="P2">請求權人○○○　性別：　　出生年月日：<text:s/></text:p>
      <text:p text:style-name="P3">　　　　　　　　國民身分證統一編號：</text:p>
      <text:p text:style-name="P4">出生地：　　職業：　　住(居)所：………………。</text:p>
      <text:p text:style-name="P5">代理人○○○　　性別：　　出生年月日：</text:p>
      <text:p text:style-name="P6">　　　　　　　　國民身分證統一編號：</text:p>
      <text:p text:style-name="P7">　　　　　　　　出生地：　　職業：　　住(居)所：………………。</text:p>
      <text:p text:style-name="P8"/>
      <text:p text:style-name="P9">請求之事項：</text:p>
      <text:p text:style-name="P10">請求賠償請求權人新台幣○○○元。（如為請求回復原狀，載明回復原狀之內容或程度。）</text:p>
      <text:p text:style-name="P11">事實及理由：</text:p>
      <text:p text:style-name="P12">一、‧‧‧‧‧‧‧‧‧‧‧‧‧‧‧‧‧‧‧‧‧‧‧。</text:p>
      <text:p text:style-name="P13">二、‧‧‧‧‧‧‧‧‧‧‧‧‧‧‧‧‧‧‧‧‧‧‧。</text:p>
      <text:p text:style-name="P14">三、‧‧‧‧‧‧‧‧‧‧‧‧‧‧‧‧‧‧‧‧‧‧‧。</text:p>
      <text:p text:style-name="P15">（數機關應負連帶損害賠償責任時，請求權人如僅對賠償義務機關中之一部分機關請求全部或一部賠償，應載明已向其他賠償義務機關請求賠償之金額或回復原狀之內容。）</text:p>
      <text:p text:style-name="P16">證據：</text:p>
      <text:p text:style-name="P17"/>
      <text:p text:style-name="P18"/>
      <text:p text:style-name="P19">　　　<text:span text:style-name="T20">　此　致</text:span></text:p>
      <text:p text:style-name="P21">新北市政府新聞局</text:p>
      <text:p text:style-name="P22">請求權人　○　○　○印</text:p>
      <text:p text:style-name="P23">代<text:s/>理<text:s/>人　○　○　○印</text:p>
      <text:p text:style-name="P24"/>
      <text:p text:style-name="P25">中華民國年月日</text:p>
      <text:p text:style-name="P26"/>
      <text:p text:style-name="P27">填寫說明：</text:p>
      <text:p text:style-name="P28">一、「請求權人」如為法人或其他團體，應記載其名稱及主事務所或營業所，例如：「請求權人○○有限公司　設：○○市○○區○○路○○號○○樓」</text:p>
      <text:p text:style-name="P29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0">「代表人（或法定代理人）○○○‧‧‧‧‧‧‧‧‧‧‧‧‧‧‧‧<text:line-break/>‧‧‧‧‧‧‧‧‧‧‧」即「請求權人」為法人或其他團體者，記載<text:soft-page-break/>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31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3">五、請求賠償金錢損害時，記載如「請求賠償請求權人新台幣○仟○佰○萬○仟○佰○○元整」；請求回復原狀時，記載如請求將座落○○市○○區○○段第○○地號地上建物即門牌○○市○○區○○街○○號本國式平房一棟毀損倒塌之房屋牆壁重建」、「請求將毀壞之廠牌○○牌照號碼○○－○○○○汽車○輛修復」等回復原狀之內容或程度。</text:p>
      <text:p text:style-name="P34">六、「請求權人」、「代理人」蓋印欄與「請求權人」、「代理人」欄之記載格式宜一致。</text:p>
      <text:p text:style-name="P35"><text:span text:style-name="T36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user4</meta:initial-creator>
    <dc:creator>游凱鈞</dc:creator>
    <meta:creation-date>2016-06-15T02:32:00Z</meta:creation-date>
    <dc:date>2016-06-15T02:32:00Z</dc:date>
    <meta:print-date>2004-11-11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